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text:style-name="WW_CharLFO19LVL1" style:num-suffix="." style:num-format="1" text:start-value="2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1" text:display-levels="5">
        <style:list-level-properties/>
      </text:list-level-style-number>
      <text:list-level-style-number text:level="6" text:style-name="WW_CharLFO19LVL6" style:num-suffix="." style:num-format="1" text:display-levels="6">
        <style:list-level-properties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1" text:display-levels="8">
        <style:list-level-properties/>
      </text:list-level-style-number>
      <text:list-level-style-number text:level="9" text:style-name="WW_CharLFO19LVL9" style:num-suffix="." style:num-format="1" text:display-levels="9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5in" text:min-label-width="0.25in"/>
      </text:list-level-style-number>
      <text:list-level-style-number text:level="3" text:style-name="WW_CharLFO23LVL3" style:num-suffix="." style:num-format="1">
        <style:list-level-properties text:space-before="0.75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25in"/>
      </text:list-level-style-number>
      <text:list-level-style-number text:level="5" text:style-name="WW_CharLFO23LVL5" style:num-suffix="." style:num-format="1">
        <style:list-level-properties text:space-before="1.25in" text:min-label-width="0.25in"/>
      </text:list-level-style-number>
      <text:list-level-style-number text:level="6" text:style-name="WW_CharLFO23LVL6" style:num-suffix="." style:num-format="1">
        <style:list-level-properties text:space-before="1.5in" text:min-label-width="0.25in"/>
      </text:list-level-style-number>
      <text:list-level-style-number text:level="7" text:style-name="WW_CharLFO23LVL7" style:num-suffix="." style:num-format="1">
        <style:list-level-properties text:space-before="1.75in" text:min-label-width="0.25in"/>
      </text:list-level-style-number>
      <text:list-level-style-number text:level="8" text:style-name="WW_CharLFO23LVL8" style:num-suffix="." style:num-format="1">
        <style:list-level-properties text:space-before="2in" text:min-label-width="0.25in"/>
      </text:list-level-style-number>
      <text:list-level-style-number text:level="9" text:style-name="WW_CharLFO23LVL9" style:num-suffix="." style:num-format="1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5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5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5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5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5LVL9" style:num-suffix="." style:num-format="1" text:display-levels="9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1">
        <style:list-level-properties text:space-before="1.75in" text:min-label-width="0.25in"/>
      </text:list-level-style-number>
      <text:list-level-style-number text:level="6" text:style-name="WW_CharLFO26LVL6" style:num-suffix="." style:num-format="1">
        <style:list-level-properties text:space-before="2in" text:min-label-width="0.25in"/>
      </text:list-level-style-number>
      <text:list-level-style-number text:level="7" text:style-name="WW_CharLFO26LVL7" style:num-suffix="." style:num-format="1">
        <style:list-level-properties text:space-before="2.25in" text:min-label-width="0.25in"/>
      </text:list-level-style-number>
      <text:list-level-style-number text:level="8" text:style-name="WW_CharLFO26LVL8" style:num-suffix="." style:num-format="1">
        <style:list-level-properties text:space-before="2.5in" text:min-label-width="0.25in"/>
      </text:list-level-style-number>
      <text:list-level-style-number text:level="9" text:style-name="WW_CharLFO26LVL9" style:num-suffix="." style:num-format="1">
        <style:list-level-properties text:space-before="2.75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format="">
        <style:list-level-properties/>
      </text:list-level-style-number>
      <text:list-level-style-number text:level="3" text:style-name="WW_CharLFO28LVL3" style:num-format="">
        <style:list-level-properties/>
      </text:list-level-style-number>
      <text:list-level-style-number text:level="4" text:style-name="WW_CharLFO28LVL4" style:num-format="">
        <style:list-level-properties/>
      </text:list-level-style-number>
      <text:list-level-style-number text:level="5" text:style-name="WW_CharLFO28LVL5" style:num-format="">
        <style:list-level-properties/>
      </text:list-level-style-number>
      <text:list-level-style-number text:level="6" text:style-name="WW_CharLFO28LVL6" style:num-format="">
        <style:list-level-properties/>
      </text:list-level-style-number>
      <text:list-level-style-number text:level="7" text:style-name="WW_CharLFO28LVL7" style:num-format="">
        <style:list-level-properties/>
      </text:list-level-style-number>
      <text:list-level-style-number text:level="8" text:style-name="WW_CharLFO28LVL8" style:num-format="">
        <style:list-level-properties/>
      </text:list-level-style-number>
      <text:list-level-style-number text:level="9" text:style-name="WW_CharLFO28LVL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1">
        <style:list-level-properties text:space-before="0.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9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9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9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9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9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9LVL9" style:num-suffix="." style:num-format="1" text:display-levels="9">
        <style:list-level-properties text:space-before="2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 fo:margin-bottom="0in" style:line-height-at-least="0.0694in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18" style:parent-style-name="Standard" style:family="paragraph">
      <style:paragraph-properties fo:text-align="center" fo:margin-bottom="0in" style:line-height-at-least="0.0694in"/>
    </style:style>
    <style:style style:name="P1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letter-spacing="0.0138in" fo:font-size="14pt" style:font-size-asian="14pt" style:font-size-complex="14pt"/>
    </style:style>
    <style:style style:name="P2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style:line-height-at-least="0.0694in"/>
      <style:text-properties style:font-name="Times New Roman" fo:font-weight="bold" style:font-weight-asian="bold" fo:background-color="#FFFF00"/>
    </style:style>
    <style:style style:name="P27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28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style:line-height-at-least="0.0694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41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2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 fo:background-color="#FFFF00"/>
    </style:style>
    <style:style style:name="P43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bottom="0in" style:line-height-at-least="0.0694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P46" style:parent-style-name="Standard" style:list-style-name="WWNum11" style:family="paragraph">
      <style:paragraph-properties fo:margin-bottom="0in" style:line-height-at-least="0.0694in"/>
      <style:text-properties style:font-name="Times New Roman"/>
    </style:style>
    <style:style style:name="P47" style:parent-style-name="Standard" style:list-style-name="WWNum11" style:family="paragraph">
      <style:paragraph-properties fo:margin-bottom="0in" style:line-height-at-least="0.0694in"/>
      <style:text-properties style:font-name="Times New Roman" style:use-window-font-color="true"/>
    </style:style>
    <style:style style:name="P48" style:parent-style-name="Standard" style:list-style-name="WWNum11" style:family="paragraph">
      <style:paragraph-properties fo:margin-bottom="0in" style:line-height-at-least="0.0694i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4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6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7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center" fo:margin-bottom="0in" style:line-height-at-least="0.0694in">
        <style:tab-stops>
          <style:tab-stop style:type="left" style:position="2.552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 fo:break-before="column"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letter-spacing="0.0138in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4" style:parent-style-name="Textbodyindent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79" style:parent-style-name="Domyślnaczcionkaakapitu" style:family="text">
      <style:text-properties style:font-name="Times New Roman" fo:font-style="italic" style:font-style-asian="italic" fo:font-size="10pt" style:font-size-asian="10pt" style:font-size-complex="10pt" fo:background-color="#FFFFFF" style:language-asian="pl" style:country-asian="PL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82" style:parent-style-name="Standarduser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8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 fo:background-color="#FFFF00"/>
    </style:style>
    <style:style style:name="P9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0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FF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3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3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15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5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5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65" style:parent-style-name="Standarduser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18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18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194" style:parent-style-name="Standarduser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19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fo:background-color="#FFFFFF"/>
    </style:style>
    <style:style style:name="T20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weight-complex="bold" fo:color="#FF0000" fo:font-size="10pt" style:font-size-asian="10pt" style:font-size-complex="10pt"/>
    </style:style>
    <style:style style:name="T20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21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2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1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4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220" style:parent-style-name="Standarduser" style:family="paragraph">
      <style:paragraph-properties fo:text-align="justify" fo:margin-bottom="0in" fo:line-height="100%"/>
    </style:style>
    <style:style style:name="T22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23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245" style:parent-style-name="Standarduser" style:family="paragraph">
      <style:paragraph-properties fo:text-align="justify" fo:margin-bottom="0in" fo:line-height="100%"/>
    </style:style>
    <style:style style:name="T24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26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26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5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6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7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272" style:parent-style-name="Standarduser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7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Times New Roman" fo:font-size="10pt" style:font-size-asian="10pt" style:font-size-complex="10pt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28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28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93" style:parent-style-name="Standarduser" style:family="paragraph">
      <style:paragraph-properties fo:text-align="justify" fo:margin-bottom="0in" fo:line-height="100%"/>
    </style:style>
    <style:style style:name="T29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29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97" style:parent-style-name="Domyślnaczcionkaakapitu" style:family="text">
      <style:text-properties style:font-name="Times New Roman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03" style:parent-style-name="Domyślnaczcionkaakapitu" style:family="text">
      <style:text-properties style:font-name="Times New Roman" fo:font-size="10pt" style:font-size-asian="10pt" style:font-size-complex="10pt"/>
    </style:style>
    <style:style style:name="T304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30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0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fo:background-color="#FFFF00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Times New Roman" fo:font-size="10pt" style:font-size-asian="10pt" style:font-size-complex="10pt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fo:font-size="10pt" style:font-size-asian="10pt" style:font-size-complex="10pt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2" style:parent-style-name="Standard" style:family="paragraph">
      <style:paragraph-properties fo:text-align="justify" fo:margin-bottom="0in" fo:line-height="100%"/>
    </style:style>
    <style:style style:name="T3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2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9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33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337" style:parent-style-name="Standarduser" style:family="paragraph">
      <style:paragraph-properties fo:text-align="justify" fo:margin-bottom="0in" fo:line-height="100%"/>
    </style:style>
    <style:style style:name="T33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4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51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35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3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35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360" style:parent-style-name="Standarduser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62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6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64" style:parent-style-name="Domyślnaczcionkaakapitu" style:family="text">
      <style:text-properties style:font-name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7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7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37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7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37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80" style:parent-style-name="Standarduser" style:family="paragraph">
      <style:paragraph-properties fo:text-align="justify" fo:margin-bottom="0in" fo:line-height="100%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384" style:parent-style-name="Standarduser" style:family="paragraph">
      <style:paragraph-properties fo:text-align="justify" fo:margin-bottom="0in" fo:line-height="100%"/>
    </style:style>
    <style:style style:name="T38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38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Times New Roman" fo:font-size="10pt" style:font-size-asian="10pt" style:font-size-complex="10pt"/>
    </style:style>
    <style:style style:name="T38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39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39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9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0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0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03" style:parent-style-name="Standarduser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08" style:parent-style-name="Standarduser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1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Times New Roman" fo:font-size="10pt" style:font-size-asian="10pt" style:font-size-complex="10pt"/>
    </style:style>
    <style:style style:name="T412" style:parent-style-name="Domyślnaczcionkaakapitu" style:family="text">
      <style:text-properties style:font-name="Times New Roman" fo:font-size="10pt" style:font-size-asian="10pt" style:font-size-complex="10pt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418" style:parent-style-name="Standard" style:family="paragraph">
      <style:paragraph-properties fo:text-align="justify" fo:margin-bottom="0in" fo:line-height="100%"/>
    </style:style>
    <style:style style:name="T4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23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2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5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2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7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28" style:parent-style-name="Standarduser" style:family="paragraph">
      <style:paragraph-properties fo:text-align="justify" fo:margin-bottom="0in" fo:line-height="100%"/>
    </style:style>
    <style:style style:name="T4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432" style:parent-style-name="Standarduser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3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6" style:parent-style-name="Domyślnaczcionkaakapitu" style:family="text">
      <style:text-properties style:font-name="Times New Roman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0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441" style:parent-style-name="Standard" style:family="paragraph">
      <style:paragraph-properties fo:text-align="justify" fo:margin-bottom="0in" fo:line-height="100%"/>
    </style:style>
    <style:style style:name="T4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4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4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4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7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4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9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0" style:parent-style-name="Standarduser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55" style:parent-style-name="Standarduser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Times New Roman" fo:font-size="10pt" style:font-size-asian="10pt" style:font-size-complex="10pt"/>
    </style:style>
    <style:style style:name="T46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61" style:parent-style-name="Domyślnaczcionkaakapitu" style:family="text">
      <style:text-properties style:font-name="Times New Roman" fo:font-size="10pt" style:font-size-asian="10pt" style:font-size-complex="10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65" style:parent-style-name="Standard" style:family="paragraph">
      <style:paragraph-properties fo:text-align="justify" fo:margin-bottom="0in" fo:line-height="100%"/>
    </style:style>
    <style:style style:name="T46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6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7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8pt" style:font-size-asian="8pt" style:font-size-complex="8pt" fo:background-color="#00FFFF"/>
    </style:style>
    <style:style style:name="P47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475" style:parent-style-name="Standarduser" style:family="paragraph">
      <style:paragraph-properties fo:text-align="justify" fo:margin-bottom="0in" fo:line-height="100%"/>
    </style:style>
    <style:style style:name="T47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weight-complex="bold" fo:font-size="8pt" style:font-size-asian="8pt" style:font-size-complex="8pt"/>
    </style:style>
    <style:style style:name="P480" style:parent-style-name="Standarduser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4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Times New Roman" fo:font-size="10pt" style:font-size-asian="10pt" style:font-size-complex="10pt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7" style:parent-style-name="Standard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490" style:parent-style-name="Standard" style:family="paragraph">
      <style:paragraph-properties fo:text-align="justify" fo:margin-bottom="0in" fo:line-height="100%"/>
    </style:style>
    <style:style style:name="T49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92" style:parent-style-name="Domyślnaczcionkaakapitu" style:family="text">
      <style:text-properties style:font-name="Times New Roman" fo:font-size="10pt" style:font-size-asian="10pt" style:font-size-complex="10pt"/>
    </style:style>
    <style:style style:name="T493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5" style:parent-style-name="Standard" style:family="paragraph">
      <style:paragraph-properties fo:text-align="justify" fo:margin-bottom="0in" fo:line-height="100%"/>
    </style:style>
    <style:style style:name="P49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7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49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9" style:parent-style-name="Normalny" style:family="paragraph">
      <style:text-properties style:font-name="Times New Roman"/>
    </style:style>
    <style:style style:name="P500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9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1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1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12" style:parent-style-name="Standarduser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17" style:parent-style-name="Standarduser" style:family="paragraph">
      <style:paragraph-properties fo:text-align="justify" fo:margin-bottom="0in" fo:line-height="100%"/>
    </style:style>
    <style:style style:name="T51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Times New Roman" fo:font-size="10pt" style:font-size-asian="10pt" style:font-size-complex="10pt"/>
    </style:style>
    <style:style style:name="T521" style:parent-style-name="Domyślnaczcionkaakapitu" style:family="text">
      <style:text-properties style:font-name="Times New Roman" fo:font-size="10pt" style:font-size-asian="10pt" style:font-size-complex="10pt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3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53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2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3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5" style:parent-style-name="Standarduser" style:family="paragraph">
      <style:paragraph-properties fo:text-align="justify" fo:margin-bottom="0in" fo:line-height="100%"/>
    </style:style>
    <style:style style:name="T5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40" style:parent-style-name="Standarduser" style:family="paragraph">
      <style:paragraph-properties fo:text-align="justify" fo:margin-bottom="0in" fo:line-height="100%"/>
    </style:style>
    <style:style style:name="T541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43" style:parent-style-name="Domyślnaczcionkaakapitu" style:family="text">
      <style:text-properties style:font-name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fo:font-size="10pt" style:font-size-asian="10pt" style:font-size-complex="10pt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48" style:parent-style-name="Standard" style:family="paragraph">
      <style:paragraph-properties fo:text-align="justify" fo:margin-bottom="0in" fo:line-height="100%"/>
    </style:style>
    <style:style style:name="T54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51" style:parent-style-name="Domyślnaczcionkaakapitu" style:family="text">
      <style:text-properties style:font-name="Times New Roman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5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54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FFFF00"/>
    </style:style>
    <style:style style:name="P55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6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5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0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7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7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73" style:parent-style-name="Standarduser" style:family="paragraph">
      <style:paragraph-properties fo:text-align="justify" fo:margin-bottom="0in" fo:line-height="100%"/>
    </style:style>
    <style:style style:name="T5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7" style:parent-style-name="Standarduser" style:family="paragraph">
      <style:paragraph-properties fo:text-align="justify" fo:margin-bottom="0in" fo:line-height="100%"/>
    </style:style>
    <style:style style:name="T57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79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1" style:parent-style-name="Domyślnaczcionkaakapitu" style:family="text">
      <style:text-properties style:font-name="Times New Roman" fo:font-size="10pt" style:font-size-asian="10pt" style:font-size-complex="10pt"/>
    </style:style>
    <style:style style:name="T5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86" style:parent-style-name="Standarduser" style:family="paragraph">
      <style:paragraph-properties fo:text-align="justify" fo:margin-bottom="0in" fo:line-height="100%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591" style:parent-style-name="Normalny" style:family="paragraph">
      <style:text-properties style:font-name="Times New Roman" fo:font-size="10pt" style:font-size-asian="10pt" style:font-size-complex="10pt"/>
    </style:style>
    <style:style style:name="P59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9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595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</style:style>
    <style:style style:name="T596" style:parent-style-name="Domyślnaczcionkaakapitu" style:family="text">
      <style:text-properties style:font-name="Times New Roman" fo:font-size="10pt" style:font-size-asian="10pt" style:font-size-complex="10pt"/>
    </style:style>
    <style:style style:name="T597" style:parent-style-name="Domyślnaczcionkaakapitu" style:family="text">
      <style:text-properties style:font-name="Times New Roman" fo:font-size="10pt" style:font-size-asian="10pt" style:font-size-complex="10pt"/>
    </style:style>
    <style:style style:name="P598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599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8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60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0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611" style:parent-style-name="Standarduser" style:family="paragraph">
      <style:paragraph-properties fo:text-align="justify" fo:margin-bottom="0in" fo:line-height="100%"/>
    </style:style>
    <style:style style:name="T6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5" style:parent-style-name="Standarduser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6" style:parent-style-name="Standarduser" style:family="paragraph">
      <style:paragraph-properties fo:text-align="justify" fo:margin-bottom="0in" fo:line-height="100%"/>
    </style:style>
    <style:style style:name="T61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19" style:parent-style-name="Domyślnaczcionkaakapitu" style:family="text">
      <style:text-properties style:font-name="Times New Roman" fo:font-size="10pt" style:font-size-asian="10pt" style:font-size-complex="10pt"/>
    </style:style>
    <style:style style:name="T62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21" style:parent-style-name="Domyślnaczcionkaakapitu" style:family="text">
      <style:text-properties style:font-name="Times New Roman" fo:font-size="10pt" style:font-size-asian="10pt" style:font-size-complex="10pt"/>
    </style:style>
    <style:style style:name="T622" style:parent-style-name="Domyślnaczcionkaakapitu" style:family="text">
      <style:text-properties style:font-name="Times New Roman" fo:font-size="10pt" style:font-size-asian="10pt" style:font-size-complex="10pt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5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P626" style:parent-style-name="Standard" style:family="paragraph">
      <style:paragraph-properties fo:text-align="justify" fo:margin-bottom="0in" fo:line-height="100%"/>
    </style:style>
    <style:style style:name="T62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29" style:parent-style-name="Domyślnaczcionkaakapitu" style:family="text">
      <style:text-properties style:font-name="Times New Roman" fo:font-size="10pt" style:font-size-asian="10pt" style:font-size-complex="10pt"/>
    </style:style>
    <style:style style:name="T630" style:parent-style-name="Domyślnaczcionkaakapitu" style:family="text">
      <style:text-properties style:font-name="Times New Roman" style:font-weight-complex="bold" fo:font-size="10pt" style:font-size-asian="10pt" style:font-size-complex="10pt" fo:background-color="#FFFFFF"/>
    </style:style>
    <style:style style:name="T6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63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4" style:parent-style-name="Normalny" style:family="paragraph">
      <style:paragraph-properties fo:text-align="justify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 fo:background-color="#00FFFF"/>
    </style:style>
    <style:style style:name="P635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6" style:parent-style-name="Standard" style:family="paragraph">
      <style:paragraph-properties fo:text-align="justify" fo:margin-bottom="0in" fo:line-height="100%">
        <style:tab-stops>
          <style:tab-stop style:type="left" style:position="7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637" style:parent-style-name="Standard" style:family="paragraph">
      <style:paragraph-properties fo:text-align="justify" fo:margin-bottom="0in" fo:line-height="100%"/>
    </style:style>
    <style:style style:name="T638" style:parent-style-name="Domyślnaczcionkaakapitu" style:family="text">
      <style:text-properties style:font-name="Times New Roman" fo:font-weight="bold" style:font-weight-asian="bold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1" style:parent-style-name="Standard" style:list-style-name="WWNum12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642" style:parent-style-name="Domyślnaczcionkaakapitu" style:family="text">
      <style:text-properties style:font-name="Times New Roman" fo:font-size="10pt" style:font-size-asian="10pt" style:font-size-complex="10pt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45" style:parent-style-name="Domyślnaczcionkaakapitu" style:family="text">
      <style:text-properties style:font-name="Times New Roman" fo:font-size="10pt" style:font-size-asian="10pt" style:font-size-complex="10pt" fo:background-color="#FFFFFF" style:language-asian="pl" style:country-asian="PL"/>
    </style:style>
    <style:style style:name="P646" style:parent-style-name="Standard" style:list-style-name="WWNum2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647" style:parent-style-name="Domyślnaczcionkaakapitu" style:family="text">
      <style:text-properties style:font-name="Times New Roman" fo:font-size="10pt" style:font-size-asian="10pt" style:font-size-complex="10pt"/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5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51" style:parent-style-name="Standard" style:list-style-name="WWNum2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652" style:parent-style-name="Standard" style:list-style-name="WWNum2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653" style:parent-style-name="Standard" style:list-style-name="WWNum2" style:family="paragraph">
      <style:paragraph-properties fo:text-align="justify" fo:margin-bottom="0in" fo:line-height="100%" fo:margin-left="0.6895in" fo:text-indent="-0.2958in">
        <style:tab-stops>
          <style:tab-stop style:type="left" style:position="0in"/>
        </style:tab-stops>
      </style:paragraph-properties>
    </style:style>
    <style:style style:name="T654" style:parent-style-name="Domyślnaczcionkaakapitu" style:family="text">
      <style:text-properties style:font-name="Times New Roman" style:use-window-font-color="true" fo:font-size="10pt" style:font-size-asian="10pt" style:font-size-complex="10pt" fo:background-color="#FFFFFF"/>
    </style:style>
    <style:style style:name="T65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56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5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658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659" style:parent-style-name="Domyślnaczcionkaakapitu" style:family="text">
      <style:text-properties style:font-name="Times New Roman" style:font-weight-complex="bold" style:font-style-complex="italic" style:use-window-font-color="true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P661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63" style:parent-style-name="Domyślnaczcionkaakapitu" style:family="text">
      <style:text-properties style:font-name="Times New Roman" fo:font-size="10pt" style:font-size-asian="10pt" style:font-size-complex="10pt"/>
    </style:style>
    <style:style style:name="T66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6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66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68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6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7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71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7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7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74" style:parent-style-name="Domyślnaczcionkaakapitu" style:family="text">
      <style:text-properties style:font-name="Times New Roman" fo:font-size="10pt" style:font-size-asian="10pt" style:font-size-complex="10pt"/>
    </style:style>
    <style:style style:name="T67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76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7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7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79" style:parent-style-name="Domyślnaczcionkaakapitu" style:family="text">
      <style:text-properties style:font-name="Times New Roman" fo:font-size="10pt" style:font-size-asian="10pt" style:font-size-complex="10pt"/>
    </style:style>
    <style:style style:name="T68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81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8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8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84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8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86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8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8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89" style:parent-style-name="Domyślnaczcionkaakapitu" style:family="text">
      <style:text-properties style:font-name="Times New Roman" fo:font-size="10pt" style:font-size-asian="10pt" style:font-size-complex="10pt"/>
    </style:style>
    <style:style style:name="T69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91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9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69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694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695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96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697" style:parent-style-name="Domyślnaczcionkaakapitu" style:family="text">
      <style:text-properties style:font-name="Times New Roman" fo:font-size="10pt" style:font-size-asian="10pt" style:font-size-complex="10pt"/>
    </style:style>
    <style:style style:name="T698" style:parent-style-name="Domyślnaczcionkaakapitu" style:family="text">
      <style:text-properties style:font-name="Times New Roman" fo:font-size="10pt" style:font-size-asian="10pt" style:font-size-complex="10pt"/>
    </style:style>
    <style:style style:name="T699" style:parent-style-name="Domyślnaczcionkaakapitu" style:family="text">
      <style:text-properties style:font-name="Times New Roman" fo:font-size="10pt" style:font-size-asian="10pt" style:font-size-complex="10pt"/>
    </style:style>
    <style:style style:name="P700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01" style:parent-style-name="Domyślnaczcionkaakapitu" style:family="text">
      <style:text-properties style:font-name="Times New Roman" style:use-window-font-color="true" fo:font-size="10pt" style:font-size-asian="10pt" style:font-size-complex="10pt" style:language-asian="pl" style:country-asian="PL"/>
    </style:style>
    <style:style style:name="T702" style:parent-style-name="Domyślnaczcionkaakapitu" style:family="text">
      <style:text-properties style:font-name="Times New Roman" fo:font-size="10pt" style:font-size-asian="10pt" style:font-size-complex="10pt"/>
    </style:style>
    <style:style style:name="T703" style:parent-style-name="Domyślnaczcionkaakapitu" style:family="text">
      <style:text-properties style:font-name="Times New Roman" fo:font-size="10pt" style:font-size-asian="10pt" style:font-size-complex="10pt"/>
    </style:style>
    <style:style style:name="T70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05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06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07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0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0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10" style:parent-style-name="Standard" style:list-style-name="WWNum13" style:family="paragraph">
      <style:paragraph-properties fo:text-align="justify" fo:margin-bottom="0in" fo:line-height="100%" fo:margin-left="0.7875in" fo:text-indent="-0.1965in">
        <style:tab-stops>
          <style:tab-stop style:type="left" style:position="0in"/>
        </style:tab-stops>
      </style:paragraph-properties>
    </style:style>
    <style:style style:name="T711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1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13" style:parent-style-name="Standard" style:list-style-name="WWNum2" style:family="paragraph">
      <style:paragraph-properties fo:text-align="justify" fo:margin-bottom="0in" fo:line-height="100%" fo:margin-left="0.6895in" fo:text-indent="-0.3937in">
        <style:tab-stops>
          <style:tab-stop style:type="left" style:position="0.0979in"/>
        </style:tab-stops>
      </style:paragraph-properties>
    </style:style>
    <style:style style:name="T71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715" style:parent-style-name="Standard" style:list-style-name="LFO19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716" style:parent-style-name="Standard" style:list-style-name="LFO19" style:family="paragraph">
      <style:paragraph-properties fo:text-align="justify" fo:margin-bottom="0in" fo:line-height="100%" fo:margin-left="0.2958in" fo:text-indent="-0.2951in">
        <style:tab-stops>
          <style:tab-stop style:type="left" style:position="0in"/>
        </style:tab-stops>
      </style:paragraph-properties>
    </style:style>
    <style:style style:name="T71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1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719" style:parent-style-name="Domyślnaczcionkaakapitu" style:family="text">
      <style:text-properties style:font-name="Times New Roman" fo:font-size="10pt" style:font-size-asian="10pt" style:font-size-complex="10pt"/>
    </style:style>
    <style:style style:name="T720" style:parent-style-name="Domyślnaczcionkaakapitu" style:family="text">
      <style:text-properties style:font-name="Times New Roman" fo:font-size="10pt" style:font-size-asian="10pt" style:font-size-complex="10pt"/>
    </style:style>
    <style:style style:name="T721" style:parent-style-name="Domyślnaczcionkaakapitu" style:family="text">
      <style:text-properties style:font-name="Times New Roman" fo:font-size="10pt" style:font-size-asian="10pt" style:font-size-complex="10pt"/>
    </style:style>
    <style:style style:name="P722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 fo:background-color="#FFFF00"/>
    </style:style>
    <style:style style:name="P723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4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25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726" style:parent-style-name="Domyślnaczcionkaakapitu" style:family="text">
      <style:text-properties style:font-name="Times New Roman" fo:font-size="10pt" style:font-size-asian="10pt" style:font-size-complex="10pt"/>
    </style:style>
    <style:style style:name="T72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Domyślnaczcionkaakapitu" style:family="text">
      <style:text-properties style:font-name="Times New Roman" fo:font-size="10pt" style:font-size-asian="10pt" style:font-size-complex="10pt"/>
    </style:style>
    <style:style style:name="T731" style:parent-style-name="Domyślnaczcionkaakapitu" style:family="text">
      <style:text-properties style:font-name="Times New Roman" fo:font-size="10pt" style:font-size-asian="10pt" style:font-size-complex="10pt"/>
    </style:style>
    <style:style style:name="T732" style:parent-style-name="Domyślnaczcionkaakapitu" style:family="text">
      <style:text-properties style:font-name="Times New Roman" fo:font-size="10pt" style:font-size-asian="10pt" style:font-size-complex="10pt"/>
    </style:style>
    <style:style style:name="P733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4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5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6" style:parent-style-name="Standard" style:list-style-name="WWNum3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7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3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9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0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41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42" style:parent-style-name="Domyślnaczcionkaakapitu" style:family="text">
      <style:text-properties style:font-name="Times New Roman" fo:font-size="10pt" style:font-size-asian="10pt" style:font-size-complex="10pt"/>
    </style:style>
    <style:style style:name="T74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Domyślnaczcionkaakapitu" style:family="text">
      <style:text-properties style:font-name="Times New Roman" fo:font-size="10pt" style:font-size-asian="10pt" style:font-size-complex="10pt"/>
    </style:style>
    <style:style style:name="P745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6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7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48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49" style:parent-style-name="Domyślnaczcionkaakapitu" style:family="text">
      <style:text-properties style:font-name="Times New Roman" fo:font-size="10pt" style:font-size-asian="10pt" style:font-size-complex="10pt"/>
    </style:style>
    <style:style style:name="T750" style:parent-style-name="Domyślnaczcionkaakapitu" style:family="text">
      <style:text-properties style:font-name="Times New Roman" fo:font-size="10pt" style:font-size-asian="10pt" style:font-size-complex="10pt"/>
    </style:style>
    <style:style style:name="T751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style:font-name="Times New Roman" fo:font-size="10pt" style:font-size-asian="10pt" style:font-size-complex="10pt"/>
    </style:style>
    <style:style style:name="T753" style:parent-style-name="Domyślnaczcionkaakapitu" style:family="text">
      <style:text-properties style:font-name="Times New Roman" fo:font-size="10pt" style:font-size-asian="10pt" style:font-size-complex="10pt"/>
    </style:style>
    <style:style style:name="P754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55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weight-complex="bold" fo:font-size="10pt" style:font-size-asian="10pt" style:font-size-complex="10pt"/>
    </style:style>
    <style:style style:name="P756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58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761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2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3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4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6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766" style:parent-style-name="Domyślnaczcionkaakapitu" style:family="text">
      <style:text-properties style:font-name="Times New Roman" fo:font-size="10pt" style:font-size-asian="10pt" style:font-size-complex="10pt"/>
    </style:style>
    <style:style style:name="T767" style:parent-style-name="Domyślnaczcionkaakapitu" style:family="text">
      <style:text-properties style:font-name="Times New Roman" fo:font-size="10pt" style:font-size-asian="10pt" style:font-size-complex="10pt"/>
    </style:style>
    <style:style style:name="T7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69" style:parent-style-name="Domyślnaczcionkaakapitu" style:family="text">
      <style:text-properties style:font-name="Times New Roman" fo:font-size="10pt" style:font-size-asian="10pt" style:font-size-complex="10pt"/>
    </style:style>
    <style:style style:name="T770" style:parent-style-name="Domyślnaczcionkaakapitu" style:family="text">
      <style:text-properties style:font-name="Times New Roman" fo:font-size="10pt" style:font-size-asian="10pt" style:font-size-complex="10pt"/>
    </style:style>
    <style:style style:name="T7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76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777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78" style:parent-style-name="Domyślnaczcionkaakapitu" style:family="text">
      <style:text-properties style:font-name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fo:font-size="10pt" style:font-size-asian="10pt" style:font-size-complex="10pt"/>
    </style:style>
    <style:style style:name="T780" style:parent-style-name="Domyślnaczcionkaakapitu" style:family="text">
      <style:text-properties style:font-name="Times New Roman" fo:font-size="10pt" style:font-size-asian="10pt" style:font-size-complex="10pt"/>
    </style:style>
    <style:style style:name="P781" style:parent-style-name="Standard" style:list-style-name="WWNum4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82" style:parent-style-name="Domyślnaczcionkaakapitu" style:family="text">
      <style:text-properties style:font-name="Times New Roman" fo:font-size="10pt" style:font-size-asian="10pt" style:font-size-complex="10pt"/>
    </style:style>
    <style:style style:name="T7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84" style:parent-style-name="Domyślnaczcionkaakapitu" style:family="text">
      <style:text-properties style:font-name="Times New Roman" fo:font-size="10pt" style:font-size-asian="10pt" style:font-size-complex="10pt"/>
    </style:style>
    <style:style style:name="T785" style:parent-style-name="Domyślnaczcionkaakapitu" style:family="text">
      <style:text-properties style:font-name="Times New Roman" fo:font-size="10pt" style:font-size-asian="10pt" style:font-size-complex="10pt"/>
    </style:style>
    <style:style style:name="T786" style:parent-style-name="Internetlink" style:family="text">
      <style:text-properties style:font-name="Times New Roman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size="10pt" style:font-size-asian="10pt" style:font-size-complex="10pt"/>
    </style:style>
    <style:style style:name="P78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0pt" style:font-size-asian="10pt" style:font-size-complex="10pt"/>
    </style:style>
    <style:style style:name="P789" style:parent-style-name="Standard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0" style:parent-style-name="Standard" style:list-style-name="WWNum5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791" style:parent-style-name="Domyślnaczcionkaakapitu" style:family="text">
      <style:text-properties style:font-name="Times New Roman" fo:font-size="10pt" style:font-size-asian="10pt" style:font-size-complex="10pt"/>
    </style:style>
    <style:style style:name="T792" style:parent-style-name="Domyślnaczcionkaakapitu" style:family="text">
      <style:text-properties style:font-name="Times New Roman" fo:font-size="10pt" style:font-size-asian="10pt" style:font-size-complex="10pt"/>
    </style:style>
    <style:style style:name="T79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7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Times New Roman" fo:font-size="10pt" style:font-size-asian="10pt" style:font-size-complex="10pt"/>
    </style:style>
    <style:style style:name="T7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00" style:parent-style-name="Standard" style:list-style-name="WWNum5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801" style:parent-style-name="Standard" style:list-style-name="WWNum5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1.6736in"/>
        </style:tab-stops>
      </style:paragraph-properties>
      <style:text-properties style:font-name="Times New Roman" fo:font-size="10pt" style:font-size-asian="10pt" style:font-size-complex="10pt"/>
    </style:style>
    <style:style style:name="P802" style:parent-style-name="Standard" style:list-style-name="WWNum5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</style:style>
    <style:style style:name="T80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0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paragraph-properties fo:text-align="justify" fo:margin-top="0.0833in" fo:margin-bottom="0in">
        <style:tab-stops>
          <style:tab-stop style:type="left" style:position="0.3152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9" style:parent-style-name="Standard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810" style:parent-style-name="Standard" style:list-style-name="WWNum9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812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3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14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1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16" style:parent-style-name="Standard" style:family="paragraph">
      <style:paragraph-properties fo:text-align="justify" fo:margin-bottom="0in" fo:line-height="100%" fo:margin-left="0.25in">
        <style:tab-stops>
          <style:tab-stop style:type="left" style:position="1.125in"/>
        </style:tab-stops>
      </style:paragraph-properties>
      <style:text-properties style:font-name="Times New Roman" fo:font-size="8pt" style:font-size-asian="8pt" style:font-size-complex="8pt"/>
    </style:style>
    <style:style style:name="P817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</style:style>
    <style:style style:name="T8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19" style:parent-style-name="Domyślnaczcionkaakapitu" style:family="text">
      <style:text-properties style:font-name="Times New Roman" fo:font-size="10pt" style:font-size-asian="10pt" style:font-size-complex="10pt"/>
    </style:style>
    <style:style style:name="T820" style:parent-style-name="Domyślnaczcionkaakapitu" style:family="text">
      <style:text-properties style:font-name="Times New Roman" fo:font-size="10pt" style:font-size-asian="10pt" style:font-size-complex="10pt"/>
    </style:style>
    <style:style style:name="T8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22" style:parent-style-name="Standard" style:family="paragraph">
      <style:paragraph-properties fo:text-align="justify" fo:margin-bottom="0in" fo:line-height="100%" fo:margin-left="0.75in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23" style:parent-style-name="Standard" style:family="paragraph">
      <style:paragraph-properties fo:margin-bottom="0in" fo:line-height="100%" fo:margin-left="1.475in">
        <style:tab-stops/>
      </style:paragraph-properties>
      <style:text-properties style:font-name="Times New Roman" fo:font-size="10pt" style:font-size-asian="10pt" style:font-size-complex="10pt"/>
    </style:style>
    <style:style style:name="P824" style:parent-style-name="Standard" style:family="paragraph">
      <style:paragraph-properties fo:margin-bottom="0in" fo:line-height="100%" fo:text-indent="0.4916in"/>
      <style:text-properties style:font-name="Times New Roman" fo:font-size="10pt" style:font-size-asian="10pt" style:font-size-complex="10pt"/>
    </style:style>
    <style:style style:name="P8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27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8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8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34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835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style:font-name="Times New Roman" fo:font-size="10pt" style:font-size-asian="10pt" style:font-size-complex="10pt"/>
    </style:style>
    <style:style style:name="P836" style:parent-style-name="Standard" style:family="paragraph">
      <style:paragraph-properties fo:text-align="justify" fo:margin-bottom="0in" fo:line-height="0.1736in">
        <style:tab-stops>
          <style:tab-stop style:type="left" style:position="0.4902in"/>
        </style:tab-stops>
      </style:paragraph-properties>
      <style:text-properties fo:font-size="10pt" style:font-size-asian="10pt" style:font-size-complex="10pt"/>
    </style:style>
    <style:style style:name="P837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</style:style>
    <style:style style:name="T83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Times New Roman" fo:font-size="10pt" style:font-size-asian="10pt" style:font-size-complex="10pt"/>
    </style:style>
    <style:style style:name="T8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4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2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843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0pt"/>
    </style:style>
    <style:style style:name="P844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fo:font-size="10pt" style:font-size-asian="10pt" style:font-size-complex="10pt"/>
    </style:style>
    <style:style style:name="P845" style:parent-style-name="Standard" style:family="paragraph">
      <style:paragraph-properties fo:text-align="justify"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7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48" style:parent-style-name="Standard" style:family="paragraph">
      <style:paragraph-properties fo:text-align="justify"/>
    </style:style>
    <style:style style:name="T8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1" style:parent-style-name="Tekstpodstawowy" style:list-style-name="LFO23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52" style:parent-style-name="Tekstpodstawowy" style:list-style-name="LFO23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53" style:parent-style-name="Tekstpodstawowy" style:list-style-name="LFO23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54" style:parent-style-name="Tekstpodstawowy" style:list-style-name="LFO23" style:family="paragraph">
      <style:paragraph-properties fo:text-align="justify" fo:margin-bottom="0in" fo:line-height="100%" fo:margin-left="0.2958in" fo:text-indent="0in">
        <style:tab-stops>
          <style:tab-stop style:type="left" style:position="0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55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56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57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58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59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0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1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2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3" style:parent-style-name="Normalny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4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5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6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7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8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69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0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1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2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3" style:parent-style-name="Normalny" style:list-style-name="LFO23" style:family="paragraph">
      <style:paragraph-properties fo:widows="2" fo:orphans="2" fo:text-align="justify" style:vertical-align="auto" fo:margin-left="0.2958in" fo:text-indent="0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874" style:parent-style-name="Standard" style:family="paragraph">
      <style:paragraph-properties fo:keep-with-next="always" fo:margin-bottom="0in" style:line-height-at-least="0.0694in"/>
      <style:text-properties style:font-name="Times New Roman" fo:font-weight="bold" style:font-weight-asian="bold" fo:font-style="italic" style:font-style-asian="italic" fo:font-size="10pt" style:font-size-asian="10pt" style:font-size-complex="10pt" fo:background-color="#FFFF00"/>
    </style:style>
    <style:style style:name="P875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margin-bottom="0in" fo:line-height="100%">
        <style:tab-stops>
          <style:tab-stop style:type="left" style:position="1.125in"/>
        </style:tab-stops>
      </style:paragraph-properties>
      <style:text-properties style:font-name="Times New Roman" fo:font-size="10pt" style:font-size-asian="10pt" style:font-size-complex="10pt"/>
    </style:style>
    <style:style style:name="P877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78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79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0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1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</style:style>
    <style:style style:name="T882" style:parent-style-name="Domyślnaczcionkaakapitu" style:family="text">
      <style:text-properties style:font-name="Times New Roman" fo:font-size="10pt" style:font-size-asian="10pt" style:font-size-complex="10pt"/>
    </style:style>
    <style:style style:name="T883" style:parent-style-name="Domyślnaczcionkaakapitu" style:family="text">
      <style:text-properties style:font-name="Times New Roman" fo:font-size="10pt" style:font-size-asian="10pt" style:font-size-complex="10pt"/>
    </style:style>
    <style:style style:name="T88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85" style:parent-style-name="Standard" style:family="paragraph">
      <style:paragraph-properties fo:text-align="justify" fo:margin-bottom="0in" fo:line-height="100%" fo:margin-left="0.2958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6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7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8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889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90" style:parent-style-name="Domyślnaczcionkaakapitu" style:family="text">
      <style:text-properties style:font-name="Times New Roman" fo:font-size="10pt" style:font-size-asian="10pt" style:font-size-complex="10pt"/>
    </style:style>
    <style:style style:name="T8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93" style:parent-style-name="Domyślnaczcionkaakapitu" style:family="text">
      <style:text-properties style:font-name="Times New Roman" fo:font-weight="bold" style:font-weight-asian="bold" style:font-style-complex="italic" fo:font-size="10pt" style:font-size-asian="10pt" style:font-size-complex="10pt"/>
    </style:style>
    <style:style style:name="T89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895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7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898" style:parent-style-name="Domyślnaczcionkaakapitu" style:family="text">
      <style:text-properties style:font-name="Times New Roman" fo:font-size="10pt" style:font-size-asian="10pt" style:font-size-complex="10pt"/>
    </style:style>
    <style:style style:name="T899" style:parent-style-name="Domyślnaczcionkaakapitu" style:family="text">
      <style:text-properties style:font-name="Times New Roman" fo:font-size="10pt" style:font-size-asian="10pt" style:font-size-complex="10pt"/>
    </style:style>
    <style:style style:name="P900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01" style:parent-style-name="Domyślnaczcionkaakapitu" style:family="text">
      <style:text-properties style:font-name="Times New Roman" fo:font-size="10pt" style:font-size-asian="10pt" style:font-size-complex="10pt"/>
    </style:style>
    <style:style style:name="T902" style:parent-style-name="Domyślnaczcionkaakapitu" style:family="text">
      <style:text-properties style:font-name="Times New Roman" fo:font-size="10pt" style:font-size-asian="10pt" style:font-size-complex="10pt"/>
    </style:style>
    <style:style style:name="P903" style:parent-style-name="Standard" style:list-style-name="WWNum7" style:family="paragraph">
      <style:paragraph-properties fo:text-align="justify" fo:margin-bottom="0in" fo:line-height="100%" fo:margin-left="0.2958in" fo:text-indent="-0.25in">
        <style:tab-stops>
          <style:tab-stop style:type="left" style:position="0.2958in"/>
        </style:tab-stops>
      </style:paragraph-properties>
    </style:style>
    <style:style style:name="T90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0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0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fo:background-color="#FFFF00"/>
    </style:style>
    <style:style style:name="P907" style:parent-style-name="Standard" style:family="paragraph">
      <style:paragraph-properties fo:margin-bottom="0in" style:line-height-at-least="0.0694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8" style:parent-style-name="Standard" style:family="paragraph">
      <style:paragraph-properties fo:margin-bottom="0in" style:line-height-at-least="0.0694in"/>
      <style:text-properties fo:font-size="10pt" style:font-size-asian="10pt" style:font-size-complex="10pt"/>
    </style:style>
    <style:style style:name="P909" style:parent-style-name="Normalny" style:list-style-name="LFO30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10" style:parent-style-name="Domyślnaczcionkaakapitu" style:family="text">
      <style:text-properties style:font-name="Times New Roman" fo:font-size="10pt" style:font-size-asian="10pt" style:font-size-complex="10pt"/>
    </style:style>
    <style:style style:name="P911" style:parent-style-name="Normalny" style:list-style-name="LFO30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12" style:parent-style-name="Domyślnaczcionkaakapitu" style:family="text">
      <style:text-properties style:font-name="Times New Roman" fo:font-size="10pt" style:font-size-asian="10pt" style:font-size-complex="10pt"/>
    </style:style>
    <style:style style:name="T913" style:parent-style-name="Domyślnaczcionkaakapitu" style:family="text">
      <style:text-properties style:font-name="Times New Roman" fo:font-size="10pt" style:font-size-asian="10pt" style:font-size-complex="10pt"/>
    </style:style>
    <style:style style:name="P914" style:parent-style-name="Normalny" style:list-style-name="LFO30" style:family="paragraph">
      <style:paragraph-properties fo:widows="2" fo:orphans="2" fo:text-align="justify" style:vertical-align="auto" style:line-height-at-least="0.0694in" fo:margin-left="0.2958in">
        <style:tab-stops>
          <style:tab-stop style:type="left" style:position="0in"/>
        </style:tab-stops>
      </style:paragraph-properties>
    </style:style>
    <style:style style:name="T915" style:parent-style-name="Domyślnaczcionkaakapitu" style:family="text">
      <style:text-properties style:font-name="Times New Roman" fo:font-size="10pt" style:font-size-asian="10pt" style:font-size-complex="10pt"/>
    </style:style>
    <style:style style:name="P916" style:parent-style-name="Akapitzlistą3" style:list-style-name="LFO30" style:family="paragraph">
      <style:paragraph-properties fo:text-align="justify" style:vertical-align="auto" fo:margin-bottom="0in" fo:line-height="100%" fo:margin-left="0.2958in" fo:margin-right="-0.0979in">
        <style:tab-stops>
          <style:tab-stop style:type="left" style:position="0in"/>
        </style:tab-stops>
      </style:paragraph-properties>
    </style:style>
    <style:style style:name="T917" style:parent-style-name="Domyślnaczcionkaakapitu" style:family="text">
      <style:text-properties style:font-name="Times New Roman" style:font-weight-complex="bold" style:use-window-font-color="true" fo:font-size="10pt" style:font-size-asian="10pt" style:font-size-complex="10pt" style:language-asian="pl" style:country-asian="PL"/>
    </style:style>
    <style:style style:name="P918" style:parent-style-name="Normalny" style:list-style-name="LFO30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20" style:parent-style-name="Normalny" style:list-style-name="LFO30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2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22" style:parent-style-name="Normalny" style:list-style-name="LFO30" style:family="paragraph">
      <style:paragraph-properties fo:widows="2" fo:orphans="2" fo:text-align="justify" style:vertical-align="auto" fo:margin-left="0.5909in" fo:margin-right="-0.0979in" fo:text-indent="-0.2951in">
        <style:tab-stops>
          <style:tab-stop style:type="left" style:position="-4.0451in"/>
          <style:tab-stop style:type="left" style:position="-3.0909in"/>
        </style:tab-stops>
      </style:paragraph-properties>
    </style:style>
    <style:style style:name="T92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9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925" style:parent-style-name="NormalnyWeb" style:list-style-name="LFO30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927" style:parent-style-name="Domyślnaczcionkaakapitu" style:family="text">
      <style:text-properties style:font-weight-complex="bold" fo:font-size="10pt" style:font-size-asian="10pt" style:font-size-complex="10pt"/>
    </style:style>
    <style:style style:name="T928" style:parent-style-name="Domyślnaczcionkaakapitu" style:family="text">
      <style:text-properties style:font-weight-complex="bold" fo:font-size="10pt" style:font-size-asian="10pt" style:font-size-complex="10pt"/>
    </style:style>
    <style:style style:name="T929" style:parent-style-name="Domyślnaczcionkaakapitu" style:family="text">
      <style:text-properties style:font-weight-complex="bold" fo:font-size="10pt" style:font-size-asian="10pt" style:font-size-complex="10pt"/>
    </style:style>
    <style:style style:name="T930" style:parent-style-name="Domyślnaczcionkaakapitu" style:family="text">
      <style:text-properties style:font-weight-complex="bold" fo:font-size="10pt" style:font-size-asian="10pt" style:font-size-complex="10pt"/>
    </style:style>
    <style:style style:name="T931" style:parent-style-name="Domyślnaczcionkaakapitu" style:family="text">
      <style:text-properties style:font-weight-complex="bold" fo:font-size="10pt" style:font-size-asian="10pt" style:font-size-complex="10pt"/>
    </style:style>
    <style:style style:name="T932" style:parent-style-name="Domyślnaczcionkaakapitu" style:family="text">
      <style:text-properties style:font-weight-complex="bold" fo:font-size="10pt" style:font-size-asian="10pt" style:font-size-complex="10pt"/>
    </style:style>
    <style:style style:name="T933" style:parent-style-name="Domyślnaczcionkaakapitu" style:family="text">
      <style:text-properties style:font-weight-complex="bold" fo:font-size="10pt" style:font-size-asian="10pt" style:font-size-complex="10pt"/>
    </style:style>
    <style:style style:name="T934" style:parent-style-name="Domyślnaczcionkaakapitu" style:family="text">
      <style:text-properties style:font-weight-complex="bold" fo:font-size="10pt" style:font-size-asian="10pt" style:font-size-complex="10pt"/>
    </style:style>
    <style:style style:name="T935" style:parent-style-name="Domyślnaczcionkaakapitu" style:family="text">
      <style:text-properties style:font-weight-complex="bold" fo:font-size="10pt" style:font-size-asian="10pt" style:font-size-complex="10pt"/>
    </style:style>
    <style:style style:name="P936" style:parent-style-name="NormalnyWeb" style:list-style-name="LFO30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NormalnyWeb" style:list-style-name="LFO30" style:family="paragraph">
      <style:paragraph-properties fo:text-align="justify" style:vertical-align="auto" fo:margin-top="0in" fo:margin-bottom="0in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P94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4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46" style:parent-style-name="Normalny" style:list-style-name="LFO28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47" style:parent-style-name="Normalny" style:list-style-name="LFO28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48" style:parent-style-name="Normalny" style:family="paragraph">
      <style:paragraph-properties fo:text-align="justify" fo:margin-left="0.2958in">
        <style:tab-stops>
          <style:tab-stop style:type="left" style:position="0in"/>
          <style:tab-stop style:type="left" style:position="1.1902in"/>
        </style:tab-stops>
      </style:paragraph-properties>
      <style:text-properties style:font-name="Times New Roman" fo:font-size="10pt" style:font-size-asian="10pt" style:font-size-complex="10pt"/>
    </style:style>
    <style:style style:name="P949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950" style:parent-style-name="Normalny" style:family="paragraph">
      <style:paragraph-properties fo:text-align="justify" fo:margin-left="0.2958in">
        <style:tab-stops>
          <style:tab-stop style:type="left" style:position="0.2951in"/>
        </style:tab-stops>
      </style:paragraph-properties>
      <style:text-properties style:font-name="Times New Roman" fo:font-size="10pt" style:font-size-asian="10pt" style:font-size-complex="10pt"/>
    </style:style>
    <style:style style:name="P951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2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3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4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5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6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7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8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9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0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1" style:parent-style-name="Tekstpodstawowy" style:list-style-name="LFO28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1.1902in"/>
          <style:tab-stop style:type="left" style:position="2.868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62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63" style:parent-style-name="Standard" style:family="paragraph">
      <style:paragraph-properties fo:margin-bottom="0in" style:line-height-at-least="0.0694in"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964" style:parent-style-name="Standard" style:family="paragraph">
      <style:paragraph-properties fo:margin-bottom="0in" style:line-height-at-least="0.0694in"/>
      <style:text-properties style:font-name="Times New Roman" fo:font-size="10pt" style:font-size-asian="10pt" style:font-size-complex="10pt"/>
    </style:style>
    <style:style style:name="P965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10pt" style:font-size-asian="10pt" style:font-size-complex="10pt"/>
    </style:style>
    <style:style style:name="P966" style:parent-style-name="Standard" style:family="paragraph">
      <style:paragraph-properties fo:text-align="justify" fo:margin-bottom="0in" fo:line-height="0.2701in" fo:text-indent="-0.2465in">
        <style:tab-stops>
          <style:tab-stop style:type="left" style:position="0.8861in"/>
          <style:tab-stop style:type="left" style:position="3.9298in"/>
        </style:tab-stops>
      </style:paragraph-properties>
      <style:text-properties style:font-name="Times New Roman" fo:font-size="10pt" style:font-size-asian="10pt" style:font-size-complex="10pt"/>
    </style:style>
    <style:style style:name="P967" style:parent-style-name="Standard" style:family="paragraph">
      <style:paragraph-properties fo:margin-bottom="0in" style:line-height-at-least="0.0694in"/>
    </style:style>
  </office:automatic-styles>
  <office:body>
    <office:text text:use-soft-page-breaks="true">
      <text:p text:style-name="P1">SZCZEGÓŁOWE WARUNKI KONKURSU OFERT<text:s/><text:line-break/>NA UDZIELANIE ŚWIADCZEŃ ZDROWOTNYCH</text:p>
      <text:p text:style-name="P14"><text:span text:style-name="T15">nr 35/2018/W</text:span></text:p>
      <text:p text:style-name="P16"/>
      <text:p text:style-name="P17"><text:line-break/>Ogłoszenie z dnia 5 czerwca2018 r.<text:line-break/></text:p>
      <text:p text:style-name="P18"/>
      <text:p text:style-name="P19"/>
      <text:p text:style-name="P20">DOTYCZĄCE PRZEDMIOTU ZAMÓWIENIA:</text:p>
      <text:p text:style-name="P21">ŚWIADCZENIA ZDROWOTNE - ZAKRES<text:s/>CZYNNOŚCI:</text:p>
      <text:p text:style-name="P22">LEKARSKIE</text:p>
      <text:p text:style-name="P23">W LOKALIZACJI</text:p>
      <text:p text:style-name="P24">UL. Dr A. Jagalskiego 10, 84 – 200 Wejherowo</text:p>
      <text:p text:style-name="P25">SZPITAL SPECJALISTYCZNY IM. F. CEYNOWY W WEJHEROWIE</text:p>
      <text:p text:style-name="P26"/>
      <text:p text:style-name="P27"/>
      <text:p text:style-name="P28"/>
      <text:p text:style-name="P29">UDZIELAJĄCY ZAMÓWIENIA:</text:p>
      <text:p text:style-name="P30">SZPITALE POMORSKIE Spółka z o.o. w Gdyni<text:line-break/>ul. Powstania Styczniowego 1, 81-519 Gdynia<text:line-break/>NIP: 586-22-86-770; <text:s text:c="2"/>REGON 190141612</text:p>
      <text:p text:style-name="P31"/>
      <text:p text:style-name="P32"/>
      <text:p text:style-name="P33"/>
      <text:p text:style-name="P34"/>
      <text:p text:style-name="P35"><text:span text:style-name="T36">TRYB POSTĘPOWANIA: <text:s/></text:span><text:span text:style-name="T37">KONKURS OFERT NA UDZIELANIE<text:s/></text:span><text:span text:style-name="T38"><text:line-break/></text:span><text:span text:style-name="T39"><text:s text:c="42"/>ŚWIADCZEŃ ZDROWOTNYCH</text:span></text:p>
      <text:p text:style-name="P40"/>
      <text:p text:style-name="P41"/>
      <text:p text:style-name="P42"/>
      <text:p text:style-name="P43"/>
      <text:p text:style-name="P44"/>
      <text:p text:style-name="P45">Załączniki:</text:p>
      <text:list text:style-name="WWNum11" text:continue-numbering="true">
        <text:list-item>
          <text:list>
            <text:list-item>
              <text:p text:style-name="P46">Formularz ofertowo-cenowy (Załącznik nr 1) <text:s/></text:p>
            </text:list-item>
            <text:list-item>
              <text:p text:style-name="P47">Informacja o kwalifikacjach zawodowych (Załącznik<text:s/>nr 2)</text:p>
            </text:list-item>
            <text:list-item>
              <text:p text:style-name="P48"><text:span text:style-name="T49">Wzory umów (Załącznik nr 3.1</text:span><text:span text:style-name="T50">.- 3</text:span><text:span text:style-name="T51">.19</text:span><text:span text:style-name="T52">.)</text:span></text:p>
            </text:list-item>
          </text:list>
        </text:list-item>
      </text:list>
      <text:p text:style-name="P53"><text:tab/></text:p>
      <text:p text:style-name="P54"/>
      <text:p text:style-name="P55"/>
      <text:p text:style-name="P56">Gdynia, czerwiec 2018</text:p>
      <text:p text:style-name="P57"/>
      <text:p text:style-name="P58"/>
      <text:soft-page-break/>
      <text:p text:style-name="P59">I. ORGAN OGŁASZAJĄCY KONKURS - UDZIELAJĄCY ZAMÓWIENIA</text:p>
      <text:p text:style-name="P60"/>
      <text:p text:style-name="P61">ZARZĄD SZPITALI POMORSKICH SPÓŁKA Z O.O.<text:line-break/>ul. Powstania Styczniowego 1</text:p>
      <text:p text:style-name="P62">81-519 Gdynia</text:p>
      <text:p text:style-name="P63">KRS 0000492201</text:p>
      <text:p text:style-name="P64"/>
      <text:p text:style-name="P65">II. <text:s/>PODSTAWA PRAWNA</text:p>
      <text:p text:style-name="P66"/>
      <text:p text:style-name="P67">Art.<text:s/>26 ust. 1 i 3 ustawy z dnia 15 kwietnia 2011r. o działalności leczniczej (t.j. Dz.U. z 2018 r., poz.160 ze zm.)</text:p>
      <text:p text:style-name="P68"/>
      <text:p text:style-name="P69">III. <text:s/>PRZEDMIOT KONKURSU</text:p>
      <text:p text:style-name="P70"/>
      <text:p text:style-name="P71"><text:span text:style-name="T72">Przedmiotem konkursu jest udzielanie świadczeń zdrowotnych przez lekarzy dla Spółki<text:s/></text:span><text:span text:style-name="T73">Szpitale Pomorskie Sp. z o.o.<text:s/></text:span><text:span text:style-name="T74">(zw</text:span><text:span text:style-name="T75">anej dalej Spółką)<text:s/></text:span><text:span text:style-name="T76">w lokalizacji przy ul. Dr A. Jagalskiego 10, 84-200 Wejherowo - Szpital Specjalistyczny im. F. Ceynowy<text:s/></text:span><text:span text:style-name="T77">(</text:span><text:span text:style-name="T78">CPV:85100000-0 Usługi ochrony zdrowia, 85121200-5 Specjalistyczne usługi medyczne, 85111000-0 Usługi szpitalne, 85121251-7,<text:s/></text:span><text:span text:style-name="T79">85121100-4 Ogólne usługi lekarskie)</text:span><text:span text:style-name="T80">w następujących zakresach:</text:span></text:p>
      <text:p text:style-name="P81"/>
      <text:p text:style-name="P82"><text:span text:style-name="T83">III.1. Świadczenie usług medycznych w ramach kontraktu lekarskiego w Oddziale Urologii</text:span><text:span text:style-name="T84"><text:s/>– ordynacja i dyżury pod telefonem oraz <text:s/>świadczenie usług na w ramach przyjazdu na wezwanie.</text:span></text:p>
      <text:p text:style-name="P85"/>
      <text:p text:style-name="P86"><text:span text:style-name="T87">Przedmiotem</text:span><text:span text:style-name="T88"><text:s/>konkursu jest udzielanie świadczeń zdrowotnych przez lekarza<text:s/></text:span><text:span text:style-name="T89">w Oddziale Urologii w lokalizacji: Szpitala Specjalistycznego w Wejherowie</text:span><text:span text:style-name="T90"><text:s/>zgodnie z harmonogramem ustalonym przez Udzielającego zamówienia w ramach ordynacji i dyżurów</text:span><text:span text:style-name="T91"><text:s/>pod telefonem oraz świadc</text:span><text:span text:style-name="T92">zenie usług w ramach przyjazdu na wezwanie.</text:span></text:p>
      <text:p text:style-name="P93"/>
      <text:p text:style-name="P94">Udzielający zamówienia preferuje udzielenie zamówienia dwóm lekarzom o różnej miesięcznej dyspozycji czasowej (łącznie około 280 do 320 h miesięcznie).</text:p>
      <text:p text:style-name="P95"/>
      <text:p text:style-name="P96"><text:span text:style-name="T97">Udzielający zamówienia udzieli zamówienia na w/w łączną li</text:span><text:span text:style-name="T98">czbę godzin lekarzom, którzy złożyli najkorzystniejsze oferty, do wyczerpania wymaganej do zakontraktowania puli godzin, o ile cena danej oferty będzie się mieściła w kwocie, którą Udzielający zamówienia zamierza przeznaczyć na sfinansowanie zamówienia</text:span></text:p>
      <text:p text:style-name="P99"/>
      <text:p text:style-name="P100"><text:span text:style-name="T101">Sz</text:span><text:span text:style-name="T102">czegółowy zakres obowiązków lekarza wskazany jest w projekcie umowy, stanowiącej<text:s/></text:span><text:span text:style-name="T103">Załącznik nr 3.1.</text:span><text:span text:style-name="T104"><text:s/></text:span><text:span text:style-name="T105">do niniejszych Szczegółowych Warunków Konkursu Ofert.</text:span></text:p>
      <text:p text:style-name="P106"/>
      <text:p text:style-name="P107">Umowa zostanie zawarta na okres do dnia 30 czerwca 2020 r., począwszy od dnia podpisania umowy po<text:s/>prawomocnym rozstrzygnięciu konkursu, nie wcześniej jednak niż od dnia 1 lipca 2018 r.</text:p>
      <text:p text:style-name="P108"/>
      <text:p text:style-name="P109">Udzielający zamówienia dopuszcza zwiększenie zakresu i wartości umowy o 25% na podstawie aneksu do umowy w sytuacjach wynikających z zapotrzebowania Udzielającego<text:s/>Zamówienia, w tym rozszerzenia rodzaju świadczeń komercyjnych lub finansowanych ze środków publicznych, a nie objętych niniejszym konkursem.</text:p>
      <text:p text:style-name="P110"/>
      <text:p text:style-name="P111"><text:span text:style-name="T112">III.2. Świadczenie usług medycznych w ramach kontraktu lekarskiego w Oddziale Urologii – ordynacja i dyżury pod te</text:span><text:span text:style-name="T113">lefonem, <text:s/>świadczenie usług na w ramach przyjazdu na wezwanie wraz z kierowaniem pracą lekarzy Oddziału.</text:span></text:p>
      <text:p text:style-name="P114"/>
      <text:p text:style-name="P115"><text:span text:style-name="T116">Przedmiotem konkursu jest udzielanie świadczeń zdrowotnych przez lekarza<text:s/></text:span><text:span text:style-name="T117">w Oddziale Urologii <text:s/>w lokalizacji Szpitala Specjalistycznego w Wejherowie</text:span><text:span text:style-name="T118"><text:s/>zg</text:span><text:span text:style-name="T119">odnie z harmonogramem ustalonym przez Udzielającego zamówienia</text:span><text:span text:style-name="T120"><text:s/></text:span><text:span text:style-name="T121">w ramach ordynacji i dyżurów</text:span><text:span text:style-name="T122"><text:s/>pod telefonem oraz świadczenie usług w ramach przyjazdu na wezwanie wraz z kierowaniem pracą lekarzy Oddziału.</text:span></text:p>
      <text:p text:style-name="P123"/>
      <text:p text:style-name="P124">Udzielający zamówienia preferuje udzielenie zamówienia 1 lekarzowi o dyspozycji czasowej od 140 do 160 h.</text:p>
      <text:p text:style-name="P125"/>
      <text:soft-page-break/>
      <text:p text:style-name="P126"><text:span text:style-name="T127">Szczegółowy zakres obowiązków lekarza wskazany jest w projekcie umowy, stanowiącej Załącznik nr<text:s/></text:span><text:span text:style-name="T128">3.2.</text:span><text:span text:style-name="T129"><text:s/></text:span><text:span text:style-name="T130">do niniejszych Szczegółowych Warunków Konkursu Ofert.</text:span></text:p>
      <text:p text:style-name="P131"/>
      <text:p text:style-name="P132">Umowa zostanie zawarta na okres do dnia 30<text:s/>czerwca 2020 r., począwszy od dnia podpisania umowy po prawomocnym rozstrzygnięciu konkursu, nie wcześniej jednak niż od dnia 1 lipca 2018 r.</text:p>
      <text:p text:style-name="P133"/>
      <text:p text:style-name="P134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135"/>
      <text:p text:style-name="P136"><text:span text:style-name="T137">III.3. Świadczenie usług medycznych w ramach kontraktu lekarskie</text:span><text:span text:style-name="T138">go w Oddziale Urologi</text:span><text:span text:style-name="T139">i – ordynacja i dyżury pod telefonem, świadczenie usług na w ramach przyjazdu na wezwanie wraz zastępstwem kierującego <text:s/>pracą lekarzy Oddziału.</text:span></text:p>
      <text:p text:style-name="P140"/>
      <text:p text:style-name="P141"><text:span text:style-name="T142">Przedmiotem konkursu jest udzielanie świadczeń zdrowotnych przez lekarza<text:s/></text:span><text:span text:style-name="T143">w Oddziale Urolog</text:span><text:span text:style-name="T144">ii <text:s/>w lokalizacji<text:s/></text:span><text:span text:style-name="T145">Szpitala Specjalistycznego w Wejherowie zgodnie z harmonogramem ustalonym przez Udzielającego zamówienia w ramach ordynacji i dyżurów pod telefonem oraz świadczenie usług w ramach przyjazdu na wezwanie wraz z zastępstwem kierującego pracą</text:span><text:span text:style-name="T146"><text:s/>lekarzy Oddziału .</text:span></text:p>
      <text:p text:style-name="P147"/>
      <text:p text:style-name="P148">Udzielający zamówienia preferuje udzielenie zamówienia 1 lekarzowi .</text:p>
      <text:p text:style-name="P149"/>
      <text:p text:style-name="P150"><text:span text:style-name="T151">Szczegółowy zakres obowiązków lekarza wskazany jest w<text:s/></text:span><text:span text:style-name="T152">projekcie umowy, stanowiącej Załącznik nr 3.3. do niniejszych Szczegółowych Warunków Konkursu Ofert.</text:span></text:p>
      <text:p text:style-name="P153"/>
      <text:p text:style-name="P154">Umowa zostanie zawarta na okres do dnia 30 czerwca 2020 r., począwszy od dnia podpisania umowy po prawomocnym rozstrzygnięciu konkursu, nie wcześniej jednak niż od dnia 1 lipca 2018 r.</text:p>
      <text:p text:style-name="P155"/>
      <text:p text:style-name="P156">Udzielający zamówienia dopuszcza zwiększenie zakresu i wartości umowy o 25% na<text:s/>podstawie aneksu do umowy w sytuacjach wynikających z zapotrzebowania Udzielającego Zamówienia, w tym rozszerzenia rodzaju świadczeń komercyjnych lub finansowanych ze środków publicznych, a nie objętych niniejszym konkursem.</text:p>
      <text:p text:style-name="P157"/>
      <text:p text:style-name="P158"><text:span text:style-name="T159">III.4.<text:s/></text:span><text:span text:style-name="T160">Świadczenie usług medyc</text:span><text:span text:style-name="T161">znych w ramach kontraktu lekarskiego w Oddziale<text:s/></text:span><text:bookmark-start text:name="__DdeLink__3894_880541279"/><text:span text:style-name="T162">Neurologii z Oddziałem</text:span><text:bookmark-end text:name="__DdeLink__3894_880541279"/><text:span text:style-name="T163"><text:s/>Udarowym – ordynacja i dyżury.</text:span></text:p>
      <text:p text:style-name="P164"/>
      <text:p text:style-name="P165"><text:span text:style-name="T166">Przedmiotem konkursu jest udzielanie świadczeń zdrowotnych przez lekarza<text:s/></text:span><text:span text:style-name="T167">w Oddziale Neurologii z Oddziałem Udarowym w lokalizacji <text:s/>Szpitala Specjalistycz</text:span><text:span text:style-name="T168">nego im. F. Ceynowy w Wejherowie<text:s/></text:span><text:span text:style-name="T169">zgodnie z harmonogramem ustalonym przez Udzielającego zamówienia – ordynacja i dyżury .</text:span></text:p>
      <text:p text:style-name="P170"/>
      <text:p text:style-name="P171">Udzielający zamówienia preferuje udzielenie zamówienia trzem lekarzom o różnej miesięcznej dyspozycji czasowej.</text:p>
      <text:p text:style-name="P172"/>
      <text:p text:style-name="P173"><text:span text:style-name="T174">Udzielający zamówieni</text:span><text:span text:style-name="T175">a udzieli zamówienia na łączną liczbę godzin lekarzom, którzy złożyli najkorzystniejsze oferty, do wyczerpania wymaganej do zakontraktowania puli godzin, o ile cena danej oferty będzie się mieściła w kwocie, którą Udzielający zamówienia zamierza przeznaczy</text:span><text:span text:style-name="T176">ć na sfinansowanie zamówienia</text:span></text:p>
      <text:p text:style-name="P177"/>
      <text:p text:style-name="P178"><text:span text:style-name="T179">Szczegółowy zakres obowiązków lekarza wskazany jest w projekcie umowy, stanowiącej Załącznik nr<text:s/></text:span><text:span text:style-name="T180">3.4.<text:s/></text:span><text:span text:style-name="T181">do niniejszych Szczegółowych Warunków Konkursu Ofert.</text:span></text:p>
      <text:p text:style-name="P182"/>
      <text:p text:style-name="P183">Umowa zostanie zawarta na okres do dnia 30 czerwca 2020 r., począwszy<text:s/>od dnia podpisania umowy po prawomocnym rozstrzygnięciu konkursu, nie wcześniej jednak niż od dnia 1 lipca 2018 r.</text:p>
      <text:p text:style-name="P184"/>
      <text:p text:style-name="P185">Udzielający zamówienia dopuszcza zwiększenie zakresu i wartości umowy o 25% na podstawie aneksu do umowy w sytuacjach wynikających z<text:s/>zapotrzebowania Udzielającego Zamówienia, w tym rozszerzenia rodzaju świadczeń komercyjnych lub finansowanych ze środków publicznych, a nie objętych niniejszym konkursem.</text:p>
      <text:p text:style-name="P186"/>
      <text:soft-page-break/>
      <text:p text:style-name="P187"><text:span text:style-name="T188">III.5.<text:s/></text:span><text:span text:style-name="T189">Świadczenie usług medycznych w ramach kontraktu lekarskiego w Oddziale<text:s/></text:span><text:bookmark-start text:name="__DdeLink__3894_88054127910"/><text:span text:style-name="T190">Neurol</text:span><text:span text:style-name="T191">ogii z Oddziałem</text:span><text:bookmark-end text:name="__DdeLink__3894_88054127910"/><text:span text:style-name="T192"><text:s/>Udarowym – ordynacja i dyżury wraz z zastępstwem kierującego pracą lekarzy Oddziału.</text:span></text:p>
      <text:p text:style-name="P193"/>
      <text:p text:style-name="P194"><text:span text:style-name="T195">Przedmiotem konkursu jest udzielanie świadczeń zdrowotnych przez lekarza<text:s/></text:span><text:span text:style-name="T196">w Oddziale Neurologii z Oddziałem Udarowym w lokalizacji <text:s/>Szpitala Specjalistycz</text:span><text:span text:style-name="T197">nego im. F. Ceynowy w Wejherowie<text:s/></text:span><text:span text:style-name="T198">zgodnie z harmonogramem ustalonym przez Udzielającego zamówienia – ordynacja i dyżury .</text:span></text:p>
      <text:p text:style-name="P199"/>
      <text:p text:style-name="P200">Udzielający zamówienia preferuje udzielenie zamówienia 1 lekarzowi o dyspozycji czasowej od 140 do 160 h.</text:p>
      <text:p text:style-name="P201"/>
      <text:p text:style-name="P202"><text:span text:style-name="T203">Szczegółowy zakres obowiązk</text:span><text:span text:style-name="T204">ów lekarza wskazany jest w projekcie umowy, stanowiącej<text:s/></text:span><text:span text:style-name="T205">Załącznik nr<text:s/></text:span><text:span text:style-name="T206">3.5.<text:s/></text:span><text:span text:style-name="T207">do</text:span><text:span text:style-name="T208"><text:s/></text:span><text:span text:style-name="T209">niniejszych Szczegółowych Warunków Konkursu Ofert.</text:span></text:p>
      <text:p text:style-name="P210"/>
      <text:p text:style-name="P211">Umowa zostanie zawarta na okres do dnia 30 czerwca 2020 r., począwszy od dnia podpisania umowy po prawomocnym rozstrzygnięciu<text:s/>konkursu, nie wcześniej jednak niż od dnia 1 lipca 2018 r.</text:p>
      <text:p text:style-name="P212"/>
      <text:p text:style-name="P213">Udzielający zamówienia dopuszcza zwiększenie zakresu i wartości umowy o 25% na podstawie aneksu do umowy w sytuacjach wynikających z zapotrzebowania Udzielającego Zamówienia, w tym rozszerzenia<text:s/>rodzaju świadczeń komercyjnych lub finansowanych ze środków publicznych, a nie objętych niniejszym konkursem.</text:p>
      <text:p text:style-name="P214"/>
      <text:p text:style-name="P215"><text:span text:style-name="T216">III.6.<text:s/></text:span><text:span text:style-name="T217">Świadczenie usług medycznych w ramach kontraktu lekarskiego w Oddziale Neurologii z Oddziałem Udarowym – ordynacja i dyżury wraz z odczyte</text:span><text:span text:style-name="T218">m i opisem EEG.</text:span></text:p>
      <text:p text:style-name="P219"/>
      <text:p text:style-name="P220"><text:span text:style-name="T221">Przedmiotem konkursu jest udzielanie świadczeń zdrowotnych przez lekarza<text:s/></text:span><text:span text:style-name="T222">w Oddziale Neurologii z Oddziałem Udarowym w lokalizacji Szpitala Specjalistycznego im. F. Ceynowy w Wejherowie<text:s/></text:span><text:span text:style-name="T223">zgodnie z harmonogramem ustalonym przez Udzielającego<text:s/></text:span><text:span text:style-name="T224">zamówienia – ordynacja i dyżury</text:span><text:span text:style-name="T225"><text:s/>wraz z odczytem i opisem EEG</text:span><text:span text:style-name="T226">.</text:span></text:p>
      <text:p text:style-name="P227"/>
      <text:p text:style-name="P228">Udzielający zamówienia preferuje udzielenie zamówienia 1 lekarzowi o dyspozycji czasowej od 100 do 160 h.</text:p>
      <text:p text:style-name="P229"/>
      <text:p text:style-name="P230"><text:span text:style-name="T231">Szczegółowy zakres obowiązków lekarza wskazany jest w projekcie umowy, stanowiącej Zał</text:span><text:span text:style-name="T232">ącznik<text:s/></text:span><text:span text:style-name="T233">nr 3.4.</text:span><text:span text:style-name="T234"><text:s/></text:span><text:span text:style-name="T235">do niniejszych Szczegółowych Warunków Konkursu Ofert.</text:span></text:p>
      <text:p text:style-name="P236"/>
      <text:p text:style-name="P237">Umowa zostanie zawarta na okres do dnia 30 czerwca 2020 r., począwszy od dnia podpisania umowy po prawomocnym rozstrzygnięciu konkursu, nie wcześniej jednak niż od dnia 1 lipca 2018 r.</text:p>
      <text:p text:style-name="P238"/>
      <text:p text:style-name="P239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240"/>
      <text:p text:style-name="P241"><text:span text:style-name="T242">III.7.<text:s/></text:span><text:span text:style-name="T243">Świadczenie usług medycznych w ramach kontraktu lekarskiego w Oddziale Neurologii z Oddziałem Udarowym – ordynacja i dyżury wraz z wykonywaniem neurologicznych badań profilaktycznych.</text:span></text:p>
      <text:p text:style-name="P244"/>
      <text:p text:style-name="P245"><text:span text:style-name="T246">Przedmiotem kon</text:span><text:span text:style-name="T247">kursu jest udzielanie świadczeń zdrowotnych przez lekarza<text:s/></text:span><text:span text:style-name="T248">w Oddziale<text:s/></text:span><text:span text:style-name="T249">Neurologii z Oddziałem Udarowym</text:span><text:span text:style-name="T250"><text:s/>w lokalizacji <text:s/>Szpitala Specjalistycznego im. F. Ceynowy w Wejherowie<text:s/></text:span><text:span text:style-name="T251">zgodnie z harmonogramem ustalonym przez Udzielającego zamówienia – ordynacja i dyżury</text:span><text:span text:style-name="T252"><text:s/>wraz z wykonywaniem neurologicznych badań profilaktycznych</text:span><text:span text:style-name="T253">.</text:span></text:p>
      <text:p text:style-name="P254"/>
      <text:p text:style-name="P255">Udzielający zamówienia preferuje udzielenie zamówienia 1 lekarzowi o dyspozycji czasowej od 140 do 160 h.</text:p>
      <text:p text:style-name="P256"/>
      <text:p text:style-name="P257"><text:span text:style-name="T258">Szczegółowy zakres obowiązków lekarza wskazany jest w projekcie umowy, stanowiącej Załą</text:span><text:span text:style-name="T259">cznik nr<text:s/></text:span><text:span text:style-name="T260">3.4.</text:span><text:span text:style-name="T261"><text:s/></text:span><text:span text:style-name="T262">do niniejszych Szczegółowych Warunków Konkursu Ofert.</text:span></text:p>
      <text:p text:style-name="P263"/>
      <text:p text:style-name="P264">Umowa zostanie zawarta na okres do dnia 30 czerwca 2020 r., począwszy od dnia podpisania umowy po prawomocnym rozstrzygnięciu konkursu, nie wcześniej jednak niż od dnia 1 lipca 2018 r.</text:p>
      <text:p text:style-name="P265"/>
      <text:soft-page-break/>
      <text:p text:style-name="P266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267"/>
      <text:p text:style-name="P268"><text:span text:style-name="T269">III.8.<text:s/></text:span><text:span text:style-name="T270">Świadczenie usług medycznych w ramach kontraktu lekarskiego w Oddziale Neurologii z Oddziałem Udarowym – dyżury wraz z odczytem i opisem EEG.</text:span></text:p>
      <text:p text:style-name="P271"/>
      <text:p text:style-name="P272"><text:span text:style-name="T273">Przedmiotem konkursu jest udzielanie świadczeń zdrowotnyc</text:span><text:span text:style-name="T274">h przez lekarza<text:s/></text:span><text:span text:style-name="T275">w Oddziale<text:s/></text:span><text:span text:style-name="T276">Neurologii z Oddziałem Udarowym</text:span><text:span text:style-name="T277"><text:s/>w lokalizacji <text:s/>Szpitala Specjalistycznego im. F. Ceynowy w Wejherowie<text:s/></text:span><text:span text:style-name="T278">zgodnie z harmonogramem ustalonym przez Udzielającego zamówienia – dyżury wraz z odczytem i opisem EEG.</text:span></text:p>
      <text:p text:style-name="P279"/>
      <text:p text:style-name="P280">Udzielający zamówienia<text:s/>preferuje udzielenie zamówienia jednemu lekarzowi.</text:p>
      <text:p text:style-name="P281"/>
      <text:p text:style-name="P282"><text:span text:style-name="T283">Szczegółowy zakres obowiązków lekarza wskazany jest w projekcie umowy, stanowiącej Załącznik nr<text:s/></text:span><text:span text:style-name="T284">3.6.</text:span><text:s text:c="2"/><text:span text:style-name="T285">do niniejszych Szczegółowych Warunków Konkursu Ofert.</text:span></text:p>
      <text:p text:style-name="P286"/>
      <text:p text:style-name="P287">Umowa zostanie zawarta na okres do dnia 30 czerwca 2020 r., począwszy od dnia podpisania umowy po prawomocnym rozstrzygnięciu konkursu, nie wcześniej jednak niż od dnia 1 lipca 2018 r.</text:p>
      <text:p text:style-name="P288"/>
      <text:p text:style-name="P289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290"/>
      <text:p text:style-name="P291">III.9. Świadczenie usług medycznych w ramach kontraktu lekarskiego<text:s/>- kierowanie Pracownią Hemodynamiczną.</text:p>
      <text:p text:style-name="P292"/>
      <text:p text:style-name="P293"><text:span text:style-name="T294">Przedmiotem konkursu jest udzielanie świadczeń zdrowotnych przez lekarza<text:s/></text:span><text:span text:style-name="T295">w postaci kierowania Pracownią Hemodynamiczną przy Oddziale Kardiologii i Angiologii Interwencyjnej w lokalizacji Szpitala Specjalistycznego im</text:span><text:span text:style-name="T296">. F. Ceynowy w Wejherowie</text:span><text:span text:style-name="T297">.</text:span></text:p>
      <text:p text:style-name="P298"/>
      <text:p text:style-name="P299">Udzielający zamówienia preferuje udzielenie zamówienia 1 lekarzowi.</text:p>
      <text:p text:style-name="P300"/>
      <text:p text:style-name="P301"><text:span text:style-name="T302">Szczegółowy zakres obowiązków lekarza wskazany jest w projekcie umowy, stanowiącej Załącznik nr<text:s/></text:span><text:span text:style-name="T303">3.7.</text:span><text:span text:style-name="T304"><text:s/></text:span><text:span text:style-name="T305">do niniejszych Szczegółowych Warunków Konkursu Ofert.</text:span></text:p>
      <text:p text:style-name="P306"/>
      <text:p text:style-name="P307">Umowa zostanie zawarta na okres do dnia 30 czerwca 2020 r., począwszy od dnia podpisania umowy po prawomocnym rozstrzygnięciu konkursu, nie wcześniej jednak niż od dnia 1 lipca 2018 r.</text:p>
      <text:p text:style-name="P308"/>
      <text:p text:style-name="P309">Udzielający zamówienia dopuszcza zwiększenie zakresu i wartości umowy<text:s/>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10"/>
      <text:p text:style-name="P311"><text:span text:style-name="T312">III.10. Świadczenie u</text:span><text:span text:style-name="T313">sług medycznych w ramach kontraktu lekarskiego w Oddziale Okulistyki <text:s/>– ordynacja, procedury wykonywane na wezwanie wraz z kierowaniem pracą lekarzy oraz wykonywaniem zabiegów komercyjnych i praca w Poradni Okulistycznej.</text:span></text:p>
      <text:p text:style-name="P314"/>
      <text:p text:style-name="P315"><text:span text:style-name="T316">Przedmiotem konkursu jest<text:s/></text:span><text:span text:style-name="T317">udzielanie świadczeń zdrowotnych przez lekarza w Oddziale Okulistyki <text:s/>– ordynacja, procedury wykonywane na wezwanie wraz z kierowaniem pracą lekarzy oraz zabiegami komercyjnymi i pracą w Poradni Okulistycznej w lokalizacji Szpitala Specjalistycznego im. F.</text:span><text:span text:style-name="T318"><text:s/>Ceynowy w Wejherowie zgodnie z harmonogramem ustalonym przez Udzielającego zamówienia.</text:span></text:p>
      <text:p text:style-name="P319"/>
      <text:p text:style-name="P320">Udzielający zamówienia preferuje udzielenie zamówienia 1 lekarzowi o dyspozycji czasowej minimum 110 godzin miesięcznie.</text:p>
      <text:p text:style-name="P321"/>
      <text:soft-page-break/>
      <text:p text:style-name="P322"><text:span text:style-name="T323">Szczegółowy zakres obowiązków lekarza wskazan</text:span><text:span text:style-name="T324">y jest w projekcie umowy, stanowiącej Załącznik nr<text:s/></text:span><text:span text:style-name="T325">3.8.<text:s/></text:span><text:span text:style-name="T326">do niniejszych Szczegółowych Warunków Konkursu Ofert.</text:span></text:p>
      <text:p text:style-name="P327"/>
      <text:p text:style-name="P328">Umowa zostanie zawarta na okres do dnia 30 czerwca 2020 r., począwszy od dnia podpisania umowy po prawomocnym rozstrzygnięciu konkursu, nie wcześniej jednak niż od dnia 1 lipca 2018 r.</text:p>
      <text:p text:style-name="P329"/>
      <text:p text:style-name="P330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31"/>
      <text:p text:style-name="P332"><text:span text:style-name="T333">III.11.<text:s/></text:span><text:span text:style-name="T334">Świadczenie usług medycznych w ramach kontraktu lekarskiego w Oddziale Położnictwa i Ginekologii <text:s/>- ordynacja i dyżury, w tym dyżury na wezwanie wraz z kierow</text:span><text:span text:style-name="T335">aniem pracą lekarzy Oddziału</text:span></text:p>
      <text:p text:style-name="P336"/>
      <text:p text:style-name="P337"><text:span text:style-name="T338">Przedmiotem konkursu jest udzielanie świadczeń zdrowotnych przez lekarza<text:s/></text:span><text:span text:style-name="T339">w Oddziale Położnictwa i Ginekologii <text:s/>w lokalizacji Szpitala Specjalistycznego im. F. Ceynowy w Wejherowie</text:span><text:span text:style-name="T340"><text:s/>zgodnie z harmonogramem ustalonym przez Udziel</text:span><text:span text:style-name="T341">ającego zamówienia – ordynacja i dyżury, w tym dyżury na wezwanie, wraz z kierowaniem pracą lekarzy Oddziału.</text:span></text:p>
      <text:p text:style-name="P342"/>
      <text:p text:style-name="P343">Udzielający zamówienia preferuje udzielenie zamówienia jednemu lekarzowi.</text:p>
      <text:p text:style-name="P344"/>
      <text:p text:style-name="P345"><text:span text:style-name="T346">Szczegółowy zakres obowiązków lekarza wskazany jest w projekcie umowy,</text:span><text:span text:style-name="T347"><text:s/>stanowiącej Załącznik<text:s/></text:span><text:span text:style-name="T348">nr 3.9.</text:span><text:span text:style-name="T349"><text:s/></text:span><text:span text:style-name="T350">do niniejszych Szczegółowych Warunków Konkursu Ofert.</text:span></text:p>
      <text:p text:style-name="P351"/>
      <text:p text:style-name="P352">Umowa zostanie zawarta na okres do dnia 30 czerwca 2020 r., począwszy od dnia podpisania umowy po prawomocnym rozstrzygnięciu konkursu, nie wcześniej jednak niż od dnia 1<text:s/>lipca 2018 r.</text:p>
      <text:p text:style-name="P353"/>
      <text:p text:style-name="P354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55"/>
      <text:p text:style-name="P356"><text:span text:style-name="T357">III.12.<text:s/></text:span><text:span text:style-name="T358">Świadczenie usług medycznych w ramach kontraktu lekarskiego w Oddziale Położnictwa i Ginekologii <text:s/>– ordynacja i dyżury wraz z zastępstwem lekarza kierującego pracą Oddziału.</text:span></text:p>
      <text:p text:style-name="P359"/>
      <text:p text:style-name="P360"><text:span text:style-name="T361">Przedmio</text:span><text:span text:style-name="T362">tem konkursu jest udzielanie świadczeń zdrowotnych przez lekarza<text:s/></text:span><text:span text:style-name="T363">w Oddziale Położnictwa i Ginekologii <text:s/>w lokalizacji Szpitala Specjalistycznego im. F. Ceynowy w Wejherowie</text:span><text:span text:style-name="T364"><text:s/>zgodnie z harmonogramem ustalonym przez Udzielającego zamówienia – ordynacja i dyżur</text:span><text:span text:style-name="T365">y wraz z zastępstwem kierującego <text:s/>pracą lekarzy Oddziału</text:span></text:p>
      <text:p text:style-name="P366"/>
      <text:p text:style-name="P367">Udzielający zamówienia preferuje udzielenie zamówienia dwóm lekarzom. <text:s/></text:p>
      <text:p text:style-name="P368"/>
      <text:p text:style-name="P369"><text:span text:style-name="T370">Szczegółowy zakres obowiązków lekarza wskazany jest w projekcie umowy, stanowiącej Załącznik<text:s/></text:span><text:span text:style-name="T371">nr 3.10.</text:span><text:span text:style-name="T372"><text:s/></text:span><text:span text:style-name="T373">do niniejszych<text:s/></text:span><text:span text:style-name="T374">Szczegółowych Warunków Konkursu Ofert.</text:span></text:p>
      <text:p text:style-name="P375"/>
      <text:p text:style-name="P376">Umowa zostanie zawarta na okres do dnia 30 czerwca 2020 r., począwszy od dnia podpisania umowy po prawomocnym rozstrzygnięciu konkursu, nie wcześniej jednak niż od dnia 1 lipca 2018 r.</text:p>
      <text:p text:style-name="P377"/>
      <text:p text:style-name="P378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379"/>
      <text:p text:style-name="P380"><text:span text:style-name="T381">III.13.<text:s/></text:span><text:span text:style-name="T382">Świadczenie usług medycznych w ramach kontraktu lekarskiego w Oddziale Położnictwa i Ginekologii <text:s text:c="2"/>– ordynacja i dyżury.</text:span></text:p>
      <text:p text:style-name="P383"/>
      <text:p text:style-name="P384"><text:span text:style-name="T385">Przedmiotem konkursu jest udzielanie świadczeń zdrowotnych przez lekarza<text:s/></text:span><text:span text:style-name="T386">w Oddziale Położnictwa i Ginekolog</text:span><text:span text:style-name="T387">ii <text:s/>w lokalizacji Szpitala Specjalistycznego im. F. Ceynowy w Wejherowie</text:span><text:span text:style-name="T388"><text:s/>zgodnie z harmonogramem ustalonym przez Udzielającego zamówienia (ordynacja i dyżury)</text:span><text:span text:style-name="T389">.</text:span></text:p>
      <text:p text:style-name="P390"/>
      <text:soft-page-break/>
      <text:p text:style-name="P391">Udzielający zamówienia preferuje udzielenie zamówienia jednemu lekarzowi o dyspozycji czasowej<text:s/>od 140 do 160 h.</text:p>
      <text:p text:style-name="P392"/>
      <text:p text:style-name="P393"><text:span text:style-name="T394">Szczegółowy zakres obowiązków lekarza wskazany jest w projekcie umowy, stanowiącej Załącznik<text:s/></text:span><text:span text:style-name="T395">nr 3.11.</text:span><text:span text:style-name="T396"><text:s/></text:span><text:span text:style-name="T397">do niniejszych Szczegółowych Warunków Konkursu Ofert.</text:span></text:p>
      <text:p text:style-name="P398"/>
      <text:p text:style-name="P399">Umowa zostanie zawarta na okres do dnia 30 czerwca 2020 r., począwszy od dnia<text:s/>podpisania umowy po prawomocnym rozstrzygnięciu konkursu, nie wcześniej jednak niż od dnia 1 lipca 2018 r.</text:p>
      <text:p text:style-name="P400"/>
      <text:p text:style-name="P401">Udzielający zamówienia dopuszcza zwiększenie zakresu i wartości umowy o 25% na podstawie aneksu do umowy w sytuacjach wynikających z zapotrzebowania<text:s/>Udzielającego Zamówienia, w tym rozszerzenia rodzaju świadczeń komercyjnych lub finansowanych ze środków publicznych, a nie objętych niniejszym konkursem.</text:p>
      <text:p text:style-name="P402"/>
      <text:p text:style-name="P403"><text:span text:style-name="T404">III.14.<text:s/></text:span><text:span text:style-name="T405">Świadczenie usług medycznych w ramach kontraktu lekarskiego w Oddziale Położnictwa i Gineko</text:span><text:span text:style-name="T406">logii <text:s/>– dyżury.</text:span></text:p>
      <text:p text:style-name="P407"/>
      <text:p text:style-name="P408"><text:span text:style-name="T409">Przedmiotem konkursu jest udzielanie świadczeń zdrowotnych przez lekarza<text:s/></text:span><text:span text:style-name="T410">w Oddziale Położnictwa i Ginekologii <text:s/>w lokalizacji Szpitala Specjalistycznego im. F. Ceynowy w Wejherowie</text:span><text:span text:style-name="T411"><text:s/>zgodnie z harmonogramem ustalonym przez Udzielającego zamó</text:span><text:span text:style-name="T412">wienia – dyżury.</text:span></text:p>
      <text:p text:style-name="P413"/>
      <text:p text:style-name="P414">Udzielający zamówienia preferuje udzielenie zamówienia kilku lekarzom o różnej miesięcznej dyspozycji czasowej.</text:p>
      <text:p text:style-name="P415"/>
      <text:p text:style-name="P416">Udzielający zamówienia udzieli zamówienia na łączną liczbę godzin lekarzom, którzy złożyli najkorzystniejsze oferty, do wyczerpania wymaganej do zakontraktowania puli godzin, o ile cena danej oferty będzie się mieściła w kwocie, którą Udzielający zamówienia zamierza przeznaczyć na sfinansowanie zamówienia.</text:p>
      <text:p text:style-name="P417"/>
      <text:p text:style-name="P418"><text:span text:style-name="T419">Szczegółowy zakres obowiązków lekarza wskazany jest w projekcie umowy, s</text:span><text:span text:style-name="T420">tanowiącej Załącznik</text:span><text:span text:style-name="T421"><text:s/>nr 3.12.<text:s/></text:span><text:span text:style-name="T422">do niniejszych Szczegółowych Warunków Konkursu Ofert.</text:span></text:p>
      <text:p text:style-name="P423"/>
      <text:p text:style-name="P424">Umowa zostanie zawarta na okres do dnia 30 czerwca 2020 r., począwszy od dnia podpisania umowy po prawomocnym rozstrzygnięciu konkursu, nie wcześniej jednak niż od dnia 1<text:s/>lipca 2018 r.</text:p>
      <text:p text:style-name="P425"/>
      <text:p text:style-name="P426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427"/>
      <text:p text:style-name="P428"><text:span text:style-name="T429">III.15.<text:s/></text:span><text:span text:style-name="T430">Świadczenie usług medycznych w ramach kontraktu lekarskiego w Oddziale Pediatrii oraz SOR Pediatrycznym – ordynacja i dyżury.</text:span></text:p>
      <text:p text:style-name="P431"/>
      <text:p text:style-name="P432"><text:span text:style-name="T433">Przedmiotem konkursu jest udzielanie świadczeń zdrow</text:span><text:span text:style-name="T434">otnych przez lekarza<text:s/></text:span><text:span text:style-name="T435">w Oddziale Pediatrii oraz Oddziale <text:s/>SOR Pediatrycznym w lokalizacji Szpitala Specjalistycznego im. F. Ceynowy w Wejherowie</text:span><text:span text:style-name="T436"><text:s/>zgodnie z harmonogramem ustalonym przez Udzielającego zamówienia – ordynacja i dyżury</text:span><text:span text:style-name="T437">.</text:span></text:p>
      <text:p text:style-name="P438"/>
      <text:p text:style-name="P439">Udzielający zamówienia preferuje udzielenie zamówienia jednemu lekarzowi o dyspozycji czasowej od 140 do 160 h.</text:p>
      <text:p text:style-name="P440"/>
      <text:p text:style-name="P441"><text:span text:style-name="T442">Szczegółowy zakres obowiązków lekarza wskazany jest w projekcie umowy, stanowiącej Załącznik nr<text:s/></text:span><text:span text:style-name="T443">3.13.<text:s/></text:span><text:span text:style-name="T444">do niniejszych Szczegółowych Warunków Konkursu Ofert.</text:span></text:p>
      <text:p text:style-name="P445"/>
      <text:p text:style-name="P446">Umowa<text:s/>zostanie zawarta na okres do dnia 30 czerwca 2020 r., począwszy od dnia podpisania umowy po prawomocnym rozstrzygnięciu konkursu, nie wcześniej jednak niż od dnia 1 lipca 2018 r.</text:p>
      <text:p text:style-name="P447"/>
      <text:p text:style-name="P448">Udzielający zamówienia dopuszcza zwiększenie zakresu i wartości umowy o 25%<text:s/>na podstawie aneksu do umowy w sytuacjach wynikających z zapotrzebowania Udzielającego Zamówienia, w tym rozszerzenia rodzaju świadczeń komercyjnych lub finansowanych ze środków publicznych, a nie objętych niniejszym konkursem.</text:p>
      <text:p text:style-name="P449"/>
      <text:soft-page-break/>
      <text:p text:style-name="P450"><text:span text:style-name="T451">III.16.<text:s/></text:span><text:span text:style-name="T452">Świadczenie usług m</text:span><text:span text:style-name="T453">edycznych w ramach kontraktu lekarskiego w Oddziale <text:s/>Pediatrii – ordynacja, dyżury, w tym w Oddziale <text:s/>SOR Pediatrycznym wraz z kierowaniem pracą lekarzy Oddziału Pediatrii.</text:span></text:p>
      <text:p text:style-name="P454"/>
      <text:p text:style-name="P455"><text:span text:style-name="T456">Przedmiotem konkursu jest udzielanie świadczeń zdrowotnych przez lekarza<text:s/></text:span><text:span text:style-name="T457">w Oddzial</text:span><text:span text:style-name="T458">e Pediatrii w lokalizacji Szpitala Specjalistycznego im. F. Ceynowy w Wejherowie</text:span><text:span text:style-name="T459"><text:s/>zgodnie z harmonogramem ustalonym przez Udzielającego zamówienia – ordynacja, dyżury,</text:span><text:span text:style-name="T460"><text:s/>w tym w Oddziale <text:s/>SOR Pediatrycznym</text:span><text:span text:style-name="T461">, z kierowaniem pracą lekarzy Oddziału Pediatrii.</text:span></text:p>
      <text:p text:style-name="P462"/>
      <text:p text:style-name="P463">Udzielający zamówienia preferuje udzielenie zamówienia jednemu lekarzowi o dyspozycji czasowej od 140 do 160 h.</text:p>
      <text:p text:style-name="P464"/>
      <text:p text:style-name="P465"><text:span text:style-name="T466">Szczegółowy zakres obowiązków lekarza wskazany jest w projekcie umowy, stanowiącej Załącznik nr<text:s/></text:span><text:span text:style-name="T467">3.14.<text:s/></text:span><text:span text:style-name="T468">do niniejszych Szczegółowych Warunków Konkur</text:span><text:span text:style-name="T469">su Ofert.</text:span></text:p>
      <text:p text:style-name="P470"/>
      <text:p text:style-name="P471">Umowa zostanie zawarta na okres do dnia 30 czerwca 2020 r., począwszy od dnia podpisania umowy po prawomocnym rozstrzygnięciu konkursu, nie wcześniej jednak niż od dnia 1 lipca 2018 r.</text:p>
      <text:p text:style-name="P472"/>
      <text:p text:style-name="P473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474"/>
      <text:p text:style-name="P475"><text:span text:style-name="T476">III.17.<text:s/></text:span><text:span text:style-name="T477">Św</text:span><text:span text:style-name="T478">iadczenie usług medycznych w ramach kontraktu lekarskiego w Oddziale Pediatrii oraz SOR <text:s/>Pediatrycznym <text:s/>– dyżury.</text:span></text:p>
      <text:p text:style-name="P479"/>
      <text:p text:style-name="P480"><text:span text:style-name="T481">Przedmiotem konkursu jest udzielanie świadczeń zdrowotnych przez lekarza<text:s/></text:span><text:span text:style-name="T482">w Oddziale Pediatrii oraz SOR Pediatrycznym w lokalizacji Szpitala S</text:span><text:span text:style-name="T483">pecjalistycznego im. F. Ceynowy w Wejherowie</text:span><text:span text:style-name="T484"><text:s/>zgodnie z harmonogramem ustalonym przez Udzielającego Zamówienia – dyżury.</text:span></text:p>
      <text:p text:style-name="P485"/>
      <text:p text:style-name="P486">Udzielający zamówienia preferuje udzielenie zamówienia kilku lekarzom o różnej miesięcznej dyspozycji czasowej.</text:p>
      <text:p text:style-name="P487"/>
      <text:p text:style-name="P488">Udzielający zamówienia<text:s/>udzieli zamówienia na łączną liczbę godzin lekarzom, którzy złożyli najkorzystniejsze oferty, do wyczerpania wymaganej do zakontraktowania puli godzin, o ile cena danej oferty będzie się mieściła w kwocie, którą Udzielający zamówienia zamierza przeznaczyć<text:s/>na sfinansowanie zamówienia.</text:p>
      <text:p text:style-name="P489"/>
      <text:p text:style-name="P490"><text:span text:style-name="T491">Szczegółowy zakres obowiązków lekarza wskazany jest w projekcie umowy, stanowiącej Załącznik nr<text:s/></text:span><text:span text:style-name="T492">3.12.</text:span><text:span text:style-name="T493"><text:s/></text:span><text:span text:style-name="T494">do niniejszych Szczegółowych Warunków Konkursu Ofert.</text:span></text:p>
      <text:p text:style-name="P495"/>
      <text:p text:style-name="P496">Umowa zostanie zawarta na okres do dnia 30 czerwca 2020 r., począwszy od dnia podpisania umowy po prawomocnym rozstrzygnięciu konkursu, nie wcześniej jednak niż od dnia 1 lipca 2018 r.</text:p>
      <text:p text:style-name="P497"/>
      <text:p text:style-name="P498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499"/>
      <text:p text:style-name="P500">III.18. Świadczenie usług medycznych w ramach kontraktu lekarskiego w Oddziale Dermatologii <text:s/>– <text:s/>dyżury.</text:p>
      <text:p text:style-name="P501"/>
      <text:p text:style-name="P502">Przedmiotem konkursu jest udzielanie świadczeń zdrowotnych przez lekarza w Oddziale Dermatologii w lokalizacji Szpitala Specjalistycznego im. F. Ceynowy w Wejherowie zgodnie z harmonogramem ustalonym przez Udzielającego zamówienia – dyżury.</text:p>
      <text:p text:style-name="P503"/>
      <text:p text:style-name="P504">Udzielający zamówienia preferuje udzielenie zamówienia jednemu lekarzowi.</text:p>
      <text:p text:style-name="P505"/>
      <text:p text:style-name="P506">Szczegółowy zakres obowiązków lekarza wskazany jest w projekcie umowy, stanowiącej Załącznik nr 3.12. do niniejszych Szczegółowych Warunków Konkursu Ofert.</text:p>
      <text:p text:style-name="P507"/>
      <text:p text:style-name="P508">Umowa zostanie zawarta<text:s/>na okres do dnia 30 czerwca 2020 r., począwszy od dnia podpisania umowy po prawomocnym rozstrzygnięciu konkursu, nie wcześniej jednak niż od dnia 1 lipca 2018 r.</text:p>
      <text:p text:style-name="P509"/>
      <text:p text:style-name="P510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511"/>
      <text:p text:style-name="P512"><text:span text:style-name="T513">III.19.<text:s/></text:span><text:span text:style-name="T514">Świadczenie usług medycznych w rama</text:span><text:span text:style-name="T515">ch kontraktu lekarskiego w Szpitalnym Oddziale Ratunkowym <text:s/>- ordynacja i dyżury</text:span></text:p>
      <text:p text:style-name="P516"/>
      <text:p text:style-name="P517"><text:span text:style-name="T518">Przedmiotem konkursu jest udzielanie świadczeń zdrowotnych przez lekarza<text:s/></text:span><text:span text:style-name="T519">w Szpitalnym Oddziale Ratunkowym w lokalizacji Szpitala Specjalistycznego im. F. Ceynowy w Wejherowie</text:span><text:span text:style-name="T520"><text:s/></text:span><text:span text:style-name="T521">zgodnie z harmonogramem ustalonym przez Udzielającego Zamówienia – ordynacja i dyżury.</text:span></text:p>
      <text:p text:style-name="P522"/>
      <text:p text:style-name="P523">Udzielający zamówienia preferuje udzielenie zamówienia kilku lekarzom o różnej miesięcznej dyspozycji czasowej – do wyczerpania zapotrzebowania.</text:p>
      <text:p text:style-name="P524"/>
      <text:p text:style-name="P525"><text:span text:style-name="T526">Szczegółowy zakres obo</text:span><text:span text:style-name="T527">wiązków lekarza wskazany jest w projekcie umowy, stanowiącej Załącznik nr<text:s/></text:span><text:span text:style-name="T528">3.15.<text:s/></text:span><text:span text:style-name="T529">do niniejszych Szczegółowych Warunków Konkursu Ofert.</text:span></text:p>
      <text:p text:style-name="P530"/>
      <text:p text:style-name="P531">Umowa zostanie zawarta na okres do dnia 30 czerwca 2020 r., począwszy od dnia podpisania umowy po prawomocnym rozstrzygnięciu konkursu, nie wcześniej jednak niż od dnia 1 lipca 2018 r.</text:p>
      <text:p text:style-name="P532"/>
      <text:p text:style-name="P533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534"/>
      <text:p text:style-name="P535"><text:span text:style-name="T536">III.20.<text:s/></text:span><text:span text:style-name="T537">Świadczenie usług medycznych w ramach kontraktu lekarskiego w Szpitalnym Oddziale Ratunkowym wraz z kierowaniem pracą lekarzy<text:s/></text:span><text:span text:style-name="T538">Oddziału.</text:span></text:p>
      <text:p text:style-name="P539"/>
      <text:p text:style-name="P540"><text:span text:style-name="T541">Przedmiotem konkursu jest udzielanie świadczeń zdrowotnych przez lekarza<text:s/></text:span><text:span text:style-name="T542">w Szpitalnym Oddziale Ratunkowym w lokalizacji Szpitala Specjalistycznego im. F. Ceynowy w Wejherowie</text:span><text:span text:style-name="T543"><text:s/>zgodnie z harmonogramem ustalonym przez Udzielającego zamówienia – ord</text:span><text:span text:style-name="T544">ynacja i dyżury <text:s/>wraz z kierowaniem pracą lekarzy Oddziału.</text:span></text:p>
      <text:p text:style-name="P545"/>
      <text:p text:style-name="P546">Udzielający zamówienia preferuje udzielenie zamówienia jednemu lekarzowi o dyspozycji czasowej od 140 do 160 h.</text:p>
      <text:p text:style-name="P547"/>
      <text:p text:style-name="P548"><text:span text:style-name="T549">Szczegółowy zakres obowiązków lekarza wskazany jest w projekcie umowy, stanowiącej</text:span><text:span text:style-name="T550"><text:s/></text:span><text:span text:style-name="T551">Załącznik nr 3.16.</text:span><text:span text:style-name="T552"><text:s/></text:span><text:span text:style-name="T553">do niniejszych Szczegółowych Warunków Konkursu Ofert.</text:span></text:p>
      <text:p text:style-name="P554"/>
      <text:p text:style-name="P555">Umowa zostanie zawarta na okres do dnia 30 czerwca 2020 r., począwszy od dnia podpisania umowy po prawomocnym rozstrzygnięciu konkursu, nie wcześniej jednak niż od dnia 1 lipca 2018<text:s/>r.</text:p>
      <text:p text:style-name="P556"/>
      <text:p text:style-name="P557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558"/>
      <text:p text:style-name="P559">III.21. Świadczenie usług medycznych w ramach kontraktu lekarskiego w Zespołach Ratownictwa Medycznego – karetka specjalistyczna „S”</text:p>
      <text:p text:style-name="P560"/>
      <text:p text:style-name="P561">Przedmiotem konkursu jest udzielanie świadczeń zdrowotnych przez<text:s/>lekarza w Zespołach Ratownictwa Medycznego – karetka Specjalistyczna „S” <text:s/>w lokalizacji Szpitala Specjalistycznego im. F. Ceynowy w Wejherowie zgodnie z harmonogramem ustalonym przez Udzielającego zamówienia.</text:p>
      <text:p text:style-name="P562"/>
      <text:p text:style-name="P563">Udzielający zamówienia preferuje udzielenie zamówienia kilkunastu <text:s/>lekarzom o różnej miesięcznej dyspozycji czasowej.</text:p>
      <text:p text:style-name="P564"/>
      <text:p text:style-name="P565">Udzielający zamówienia udzieli zamówienia na łączną liczbę godzin lekarzom, którzy złożyli najkorzystniejsze oferty, do wyczerpania wymaganej do zakontraktowania puli godzin, o ile cena danej oferty będzie się mieściła w kwocie, którą Udzielający zamówienia zamierza przeznaczyć na sfinansowanie zamówienia.</text:p>
      <text:p text:style-name="P566"/>
      <text:p text:style-name="P567">Szczegółowy zakres obowiązków lekarza wskazany jest w projekcie umowy, stanowiącej Załącznik nr 3.17. do niniejszych Szczegółowych<text:s/>Warunków Konkursu Ofert.</text:p>
      <text:p text:style-name="P568"/>
      <text:p text:style-name="P569">Umowa zostanie zawarta na okres do dnia 30 czerwca 2020 r., począwszy od dnia podpisania umowy po prawomocnym rozstrzygnięciu konkursu, nie wcześniej jednak niż od dnia 1 lipca 2018 r.</text:p>
      <text:p text:style-name="P570"/>
      <text:p text:style-name="P571">Udzielający zamówienia dopuszcza zwiększenie zakresu i wartości umowy o 25% na podstawie aneksu do umowy w sytuacjach wynikających z zapotrzebowania Udzielającego Zamówienia, w tym rozszerzenia rodzaju świadczeń komercyjnych lub finansowanych ze środków publicznych, a nie objętych niniejszym konkursem.</text:p>
      <text:p text:style-name="P572"/>
      <text:p text:style-name="P573"><text:span text:style-name="T574">III.22.<text:s/></text:span><text:span text:style-name="T575">Świadczenie usług medycznych w ramach kontraktu lekarskiego w Oddziale Otolaryngologii – ordynacja i dyżury, w tym pod telefonem oraz <text:s/>zabiegi <text:s/>komercyjne i świadczenie usług w Poradni Laryngologicznej.</text:span></text:p>
      <text:p text:style-name="P576"/>
      <text:p text:style-name="P577"><text:span text:style-name="T578">Przedmiotem konkursu jest udzielanie ś</text:span><text:span text:style-name="T579">wiadczeń zdrowotnych przez lekarza<text:s/></text:span><text:span text:style-name="T580">w Oddziale Otolaryngologicznym <text:s text:c="2"/>w lokalizacji Szpitala Specjalistycznego im. F. Ceynowy w Wejherowie</text:span><text:span text:style-name="T581"><text:s/>zgodnie z harmonogramem ustalonym przez Udzielającego zamówienia –<text:s/></text:span><text:span text:style-name="T582">ordynacja i dyżury, w tym pod telefonem</text:span><text:span text:style-name="T583"><text:s/></text:span><text:span text:style-name="T584">oraz wykonyw</text:span><text:span text:style-name="T585">anie zabiegów komercyjnych zgodnych ze specyfiką Oddziału i <text:s/>świadczenie usług w Poradni Laryngologicznej.</text:span></text:p>
      <text:p text:style-name="P586"/>
      <text:p text:style-name="P587">Udzielający zamówienia preferuje udzielenie zamówienia kilku lekarzom o różnej miesięcznej dyspozycji czasowej.</text:p>
      <text:p text:style-name="P588"/>
      <text:p text:style-name="P589">Udzielający zamówienia udzieli<text:s/>zamówienia na łączną liczbę godzin lekarzom, którzy złożyli najkorzystniejsze oferty, do wyczerpania wymaganej do zakontraktowania puli godzin, o ile cena danej oferty będzie się mieściła w kwocie, którą Udzielający zamówienia zamierza przeznaczyć na sfinansowanie zamówienia.</text:p>
      <text:p text:style-name="P590"/>
      <text:p text:style-name="P591">Szczegółowy zakres obowiązków lekarza wskazany jest w projekcie umowy, stanowiącej Załącznik nr 3.18. do niniejszych Szczegółowych Warunków Konkursu Ofert.</text:p>
      <text:p text:style-name="P592"/>
      <text:p text:style-name="P593">Umowa zostanie zawarta na okres do dnia 30 czerwca 2020 r., począwszy od dnia<text:s/>podpisania umowy po prawomocnym rozstrzygnięciu konkursu, nie wcześniej jednak niż od dnia 1 lipca 2018 r.</text:p>
      <text:p text:style-name="P594"/>
      <text:p text:style-name="P595"><text:span text:style-name="T596">Udzielający zamówienia dopuszcza zwiększenie zakresu i wartości umowy o 25% na podstawie aneksu do umowy w sytuacjach wynikających z<text:s/></text:span><text:span text:style-name="T597">zapotrzebowania Udzielającego Zamówienia, w tym rozszerzenia rodzaju świadczeń komercyjnych lub finansowanych ze środków publicznych, a nie objętych niniejszym konkursem.</text:span></text:p>
      <text:p text:style-name="P598"/>
      <text:p text:style-name="P599">III.23. Świadczenie usług medycznych w ramach kontraktu lekarskiego w Oddziale Neonatologii - dyżury.</text:p>
      <text:p text:style-name="P600"/>
      <text:p text:style-name="P601">Przedmiotem konkursu jest udzielanie świadczeń zdrowotnych przez lekarza w Oddziale Neonatologii w lokalizacji Szpitala Specjalistycznego im. F. Ceynowy w Wejherowie zgodnie z harmonogramem ustalonym przez Udzielającego zamówienia – dyżury.</text:p>
      <text:p text:style-name="P602"/>
      <text:p text:style-name="P603">Udzielający zamówienia preferuje udzielenie zamówienia jednemu lekarzowi.</text:p>
      <text:p text:style-name="P604"/>
      <text:p text:style-name="P605">Szczegółowy zakres obowiązków lekarza wskazany jest w projekcie umowy, stanowiącej Załącznik nr 3.12. do niniejszych Szczegółowych Warunków Konkursu Ofert.</text:p>
      <text:p text:style-name="P606"/>
      <text:soft-page-break/>
      <text:p text:style-name="P607">Umowa zostanie zawarta na okres do dnia 30 czerwca 2020 r., począwszy od dnia podpisania umowy po prawomocnym rozstrzygnięciu konkursu, nie wcześniej jednak niż od dnia 1 lipca 2018 r.</text:p>
      <text:p text:style-name="P608"/>
      <text:p text:style-name="P609">Udzielający zamówienia dopuszcza zwiększenie zakresu i wartości umowy o 25% na podstawie<text:s/>aneksu do umowy w sytuacjach wynikających z zapotrzebowania Udzielającego Zamówienia, w tym rozszerzenia rodzaju świadczeń komercyjnych lub finansowanych ze środków publicznych, a nie objętych niniejszym konkursem.</text:p>
      <text:p text:style-name="P610"/>
      <text:p text:style-name="P611"><text:span text:style-name="T612">III.24.<text:s/></text:span><text:span text:style-name="T613">Świadczenie usług medycznych w r</text:span><text:span text:style-name="T614">amach kontraktu lekarskiego w Oddziale Okulistyki <text:s/>– programy lekowo/zdrowotne.</text:span></text:p>
      <text:p text:style-name="P615"/>
      <text:p text:style-name="P616"><text:span text:style-name="T617">Przedmiotem konkursu jest udzielanie świadczeń zdrowotnych przez lekarza<text:s/></text:span><text:span text:style-name="T618">w Oddziale<text:s/></text:span><text:span text:style-name="T619">Okulistyki</text:span><text:span text:style-name="T620"><text:s/>i w lokalizacji Szpitala Specjalistycznego im. F. Ceynowy w Wejherowie</text:span><text:span text:style-name="T621"><text:s/>zgodnie z</text:span><text:span text:style-name="T622"><text:s/>harmonogramem ustalonym przez Udzielającego zamówienia – programy lekowo/zdrowotne.</text:span></text:p>
      <text:p text:style-name="P623"/>
      <text:p text:style-name="P624">Udzielający zamówienia preferuje udzielenie zamówienia dwóm lekarzom o różnej miesięcznej dyspozycji czasowej.</text:p>
      <text:p text:style-name="P625"/>
      <text:p text:style-name="P626"><text:span text:style-name="T627">Szczegółowy zakres obowiązków lekarza wskazany jest w proj</text:span><text:span text:style-name="T628">ekcie umowy, stanowiącej Załącznik nr<text:s/></text:span><text:span text:style-name="T629">3.19.</text:span><text:span text:style-name="T630"><text:s/></text:span><text:span text:style-name="T631">do niniejszych Szczegółowych Warunków Konkursu Ofert.</text:span></text:p>
      <text:p text:style-name="P632"/>
      <text:p text:style-name="P633">Umowa zostanie zawarta na okres do dnia 30 czerwca 2020 r., począwszy od dnia podpisania umowy po prawomocnym rozstrzygnięciu konkursu, nie wcześniej jednak<text:s/>niż od dnia 1 lipca 2018 r.</text:p>
      <text:p text:style-name="P634"/>
      <text:p text:style-name="P635">Udzielający zamówienia dopuszcza zwiększenie zakresu i wartości umowy o 25% na podstawie aneksu do umowy w sytuacjach wynikających z zapotrzebowania Udzielającego Zamówienia, w tym rozszerzenia rodzaju świadczeń komercyjnych<text:s/>lub finansowanych ze środków publicznych, a nie objętych niniejszym konkursem.</text:p>
      <text:p text:style-name="P636"/>
      <text:p text:style-name="P637"><text:span text:style-name="T638">IV.<text:s/></text:span><text:span text:style-name="T639">WARUNKI UDZIAŁU W POSTĘPOWANIU KONKURSOWYM WYMAGANE OD OFERENTÓW:</text:span></text:p>
      <text:p text:style-name="P640"/>
      <text:list text:style-name="WWNum12">
        <text:list-item text:start-value="1">
          <text:p text:style-name="P641"><text:span text:style-name="T642">Oferty na wykonywanie świadczeń zdrowotnych mogą składać podmioty<text:s/></text:span><text:span text:style-name="T643">wykonujące działalność leczniczą lub os</text:span><text:span text:style-name="T644">oby legitymujące się nabyciem<text:s/></text:span><text:span text:style-name="T645">fachowych kwalifikacji do udzielania świadczeń zdrowotnych w określonym zakresie lub określonej dziedzinie medycyny, na który składana jest oferta, które:</text:span></text:p>
        </text:list-item>
      </text:list>
      <text:list text:style-name="WWNum2">
        <text:list-item text:start-value="1">
          <text:p text:style-name="P646"><text:span text:style-name="T647">są uprawnione do udzielania świadczeń zdrowotnych zgodnie z przedmiotem</text:span><text:span text:style-name="T648"><text:s/>konkursu <text:s/>zgodnie z ustawą z dnia 15 kwietnia 2011 r. o działalności leczniczej (t.j. Dz.U.2018.160 ze zm.) i pozostałych przepisach, tj. wykonują działalność w formie praktyki zawodowej stosownie do art. 5 ust. 1 i 2 pkt 1) ustawy z dnia 15<text:s/></text:span><text:span text:style-name="T649">kwietnia 2011</text:span><text:span text:style-name="T650"><text:s/>r. o działalności leczniczej (t.j. Dz.U.2018.160 ze zm.),</text:span></text:p>
        </text:list-item>
        <text:list-item>
          <text:p text:style-name="P651">spełniają warunki wymagane art. 18 ust. 4 lub 6 w związku z ust. 1 lub wymagane w art. 18 ust. 7 ustawy z dnia 15 kwietnia 2011 r. o działalności leczniczej (t.j. Dz.U.2018.160 ze zm.),</text:p>
        </text:list-item>
        <text:list-item>
          <text:p text:style-name="P652">posiadają uprawnienia do występowania w obrocie prawnym, zgodnie z wymogami ustawowymi,</text:p>
        </text:list-item>
        <text:list-item>
          <text:p text:style-name="P653"><text:span text:style-name="T654">posiadają niezbędną wiedzę i doświadczenie, a także dysponują<text:s/></text:span><text:span text:style-name="T655">osobami uprawnionymi do wykonywania świadczeń objętych konkursem, tj.:</text:span></text:p>
        </text:list-item>
      </text:list>
      <text:list text:style-name="WWNum13">
        <text:list-item text:start-value="1">
          <text:p text:style-name="P656"><text:span text:style-name="T657">dla zakresu III.1. i III.3. lekarzem posiadają</text:span><text:span text:style-name="T658">cym wykształcenie wyższe medyczne, prawo do wykonywania zawodu i</text:span><text:span text:style-name="T659"><text:s/>tytuł specjalisty<text:s/></text:span><text:span text:style-name="T660">z zakresu urologii,</text:span></text:p>
        </text:list-item>
        <text:list-item>
          <text:p text:style-name="P661"><text:span text:style-name="T662">dla zakresu III.2. lekarzem posiadającym wykształcenie wyższe medyczne, prawo do wykonywania zawodu i tytuł specjalisty z urologii oraz minimum<text:s/></text:span><text:span text:style-name="T663">5-letnie</text:span><text:span text:style-name="T664"><text:s/></text:span><text:span text:style-name="T665">doświadczenie w kierowaniu komórką organizacyjną zakładu opieki zdrowotnej/podmiocie leczniczym,</text:span></text:p>
        </text:list-item>
        <text:list-item>
          <text:p text:style-name="P666"><text:span text:style-name="T667">dla zakresu III.4.-III.8. lekarzem posiadającym wykształcenie wyższe medyczne, prawo do wykonywania zawodu i tytuł specjalisty z zakresu neurologii,</text:span></text:p>
        </text:list-item>
        <text:list-item>
          <text:p text:style-name="P668"><text:span text:style-name="T669">dla zakres</text:span><text:span text:style-name="T670">u III.9. lekarzem posiadającym wykształcenie wyższe medyczne, prawo do wykonywania zawodu i tytuł specjalisty z zakresu kardiologii,</text:span></text:p>
        </text:list-item>
        <text:list-item>
          <text:p text:style-name="P671"><text:span text:style-name="T672">dla zakresu III.10. lekarzem posiadającym wykształcenie wyższe medyczne, prawo do wykonywania zawodu i tytuł specjalisty .z</text:span><text:span text:style-name="T673"><text:s/>zakresu okulistyki oraz minimum<text:s/></text:span><text:span text:style-name="T674">5-letnie</text:span><text:span text:style-name="T675"><text:s/>doświadczenie w kierowaniu komórką organizacyjną zakładu opieki zdrowotnej/podmiocie leczniczym,</text:span></text:p>
        </text:list-item>
        <text:list-item>
          <text:p text:style-name="P676"><text:span text:style-name="T677">dla zakresu III.11. lekarzem posiadającym wykształcenie wyższe medyczne, prawo do wykonywania zawodu i tytuł specjali</text:span><text:span text:style-name="T678">sty położnictwa i ginekologii oraz minimum<text:s/></text:span><text:span text:style-name="T679">5-letnie</text:span><text:span text:style-name="T680"><text:s/>doświadczenie w kierowaniu komórką organizacyjną zakładu opieki zdrowotnej/podmiocie leczniczym,</text:span></text:p>
        </text:list-item>
        <text:list-item>
          <text:p text:style-name="P681"><text:span text:style-name="T682">dla zakresu III.12.-III.14. lekarzem posiadającym wykształcenie wyższe medyczne, prawo do wykonywania zawod</text:span><text:span text:style-name="T683">u i tytuł specjalisty położnictwa i ginekologii,</text:span></text:p>
        </text:list-item>
        <text:list-item>
          <text:p text:style-name="P684"><text:span text:style-name="T685">dla zakresu III.15. i III.17. lekarzem posiadającym wykształcenie wyższe medyczne, prawo do wykonywania zawodu i tytuł specjalisty z zakresu pediatrii,</text:span></text:p>
        </text:list-item>
        <text:list-item>
          <text:p text:style-name="P686"><text:span text:style-name="T687"><text:s/>dla zakresu III.16. lekarzem posiadającym wykształceni</text:span><text:span text:style-name="T688">e wyższe medyczne, prawo do wykonywania zawodu i tytuł specjalisty z zakresu pediatrii oraz minimum<text:s/></text:span><text:span text:style-name="T689">5-letnie<text:s/></text:span><text:span text:style-name="T690">doświadczenie w kierowaniu komórką organizacyjną zakładu opieki zdrowotnej/podmiocie leczniczym,</text:span></text:p>
        </text:list-item>
        <text:list-item>
          <text:p text:style-name="P691"><text:span text:style-name="T692">dla zakresu III.18. lekarzem posiadającym wykształ</text:span><text:span text:style-name="T693">cenie wyższe medyczne, prawo do wykonywania zawodu i tytuł specjalisty z zakresu dermatologii i wenerologii,</text:span></text:p>
        </text:list-item>
        <text:list-item>
          <text:p text:style-name="P694"><text:span text:style-name="T695">dla zakresu III.19. i III.21. lekarzem posiadającym wykształcenie wyższe medyczne, prawo do wykonywania zawodu i spełniającego wymagania kwalifikac</text:span><text:span text:style-name="T696">yjne wskazane w ustawie o ratownictwie medycznym<text:s/></text:span><text:span text:style-name="T697">(lekarz posiadający tytuł specjalisty w dziedzinie medycyny ratunkowej albo lekarz, który ukończył co najmniej drugi rok specjalizacji w dziedzinie medycyny ratunkowej, lekarz posiadający specjalizację lub t</text:span><text:span text:style-name="T698">ytuł specjalisty albo który ukończył co najmniej drugi rok specjalizacji w dziedzinie: anestezjologii i intensywnej terapii, chorób wewnętrznych, chirurgii ogólnej, chirurgii dziecięcej, ortopedii i traumatologii narządu ruchu, ortopedii i traumatologii lu</text:span><text:span text:style-name="T699">b pediatrii),</text:span></text:p>
        </text:list-item>
        <text:list-item>
          <text:p text:style-name="P700"><text:span text:style-name="T701">dla zakresu III.20. lekarzem posiadającym wykształcenie wyższe medyczne, prawo do wykonywania zawodu i<text:s/></text:span><text:span text:style-name="T702">tytuł specjalisty w dziedzinie medycyny ratunkowej lub tytuł specjalisty w dziedzinie: anestezjologii i intensywnej terapii oraz minimum 5-</text:span><text:span text:style-name="T703">letnie</text:span><text:span text:style-name="T704"><text:s/>doświadczenie w kierowaniu komórką organizacyjną zakładu opieki zdrowotnej/podmiocie leczniczym,</text:span></text:p>
        </text:list-item>
        <text:list-item>
          <text:p text:style-name="P705"><text:span text:style-name="T706">dla zakresu III.22. lekarzem posiadającym wykształcenie wyższe medyczne, prawo do wykonywania zawodu i tytuł specjalisty z zakresu otolaryngologii,</text:span></text:p>
        </text:list-item>
        <text:list-item>
          <text:p text:style-name="P707"><text:span text:style-name="T708">dla<text:s/></text:span><text:span text:style-name="T709">zakresu III.23. lekarzem posiadającym wykształcenie wyższe medyczne, prawo do wykonywania zawodu i tytuł specjalisty z zakresu neonatologii,</text:span></text:p>
        </text:list-item>
        <text:list-item>
          <text:p text:style-name="P710"><text:span text:style-name="T711">dla zakresu III.24. lekarzem posiadającym wykształcenie wyższe medyczne, prawo do wykonywania zawodu i tytuł<text:s/></text:span><text:span text:style-name="T712">specjalisty z zakresu okulistyki</text:span></text:p>
        </text:list-item>
      </text:list>
      <text:list text:style-name="WWNum2" text:continue-numbering="true">
        <text:list-item>
          <text:p text:style-name="P713"><text:span text:style-name="T714">potwierdzą dyspozycyjność/ dostępność do świadczeń zdrowotnych / usług zgodnie z zapotrzebowaniem Udzielającego zamówienia. <text:s text:c="15"/></text:span></text:p>
        </text:list-item>
      </text:list>
      <text:list text:style-name="LFO19" text:continue-numbering="true">
        <text:list-item>
          <text:p text:style-name="P715">Ocenę spełniania warunków Udzielający zamówienia przeprowadzi na podstawie złożonych przez Oferentów oświadczeń i zobowiązań o spełnianiu tych warunków – zgodnie z załączonymi do Szczegółowych Warunków Konkursu Ofert formularzami oświadczeń oraz w oparciu o wymagane w SWKO dokumenty wyszczególnione w punkcie V.</text:p>
        </text:list-item>
        <text:list-item>
          <text:p text:style-name="P716"><text:span text:style-name="T717">Oferent po podpisaniu umow</text:span><text:span text:style-name="T718">y na wykonywanie świadczeń zdrowotnych</text:span><text:span text:style-name="T719"><text:s/>nie powinien w spółce Szpitale Pomorskie Sp. z o.o. świadczyć pracy na podstawie stosunku pracy lub umowy cywilnoprawnej na stanowisku lub w zakresie pokrywającym się z przedmiotem niniejszego konkursu. W przypadku po</text:span><text:span text:style-name="T720">zostawania w zatrudnieniu na podstawie stosunku pracy lub udzielania świadczeń w ramach umowy cywilnoprawnej, z chwilą podpisania umowy o świadczenie usług zdrowotnych Oferent winien złożyć w wniosek o rozwiązanie łączącej go ze Spółką Szpitale Pomorskie u</text:span><text:span text:style-name="T721">mowy za porozumieniem stron.</text:span></text:p>
        </text:list-item>
      </text:list>
      <text:p text:style-name="P722"/>
      <text:p text:style-name="P723">V. WYMAGANIA DOTYCZĄCE OFERTY – WYKAZ WYMAGANYCH DOKUMENTÓW:</text:p>
      <text:list text:style-name="WWNum3">
        <text:list-item text:start-value="1">
          <text:p text:style-name="P724">Wypełniony formularz cenowo - ofertowy wraz z kryteriami oceny punktowej zawierający wszystkie oświadczenia i zobowiązania zgodnie z treścią formularza – według<text:s/>wzoru stanowiącego załącznik nr 1 stosownie do zakresu, na który składana jest oferta,</text:p>
        </text:list-item>
        <text:list-item>
          <text:p text:style-name="P725"><text:span text:style-name="T726">Informacje o kwalifikacjach zawodowych osób przeznaczonych do udzielania świadczeń objętych ofertą – według wzoru stanowiącego Załącznik nr 2<text:s/></text:span><text:span text:style-name="T727">wraz z załączonymi dokument</text:span><text:span text:style-name="T728">ami potwierdzającymi wykształcenie (dyplom), specjalizację (dyplom uzyskania tytułu specjalisty w <text:s/>dziedzinie), zaświadczenie o odbywaniu szkolenia specjalizacyjnego, w razie składania oferty na dyżury – zgoda kierownika specjalizacji na samodzielne pełnie</text:span><text:span text:style-name="T729">nie dyżurów lekarskich, oraz dokumenty potwierdzające aktualne posiadanie prawa do wykonywania zawodu</text:span><text:span text:style-name="T730">, do uzyskania dodatkowej punktacji - opinia przełożonego o<text:s/></text:span><text:soft-page-break/><text:span text:style-name="T731">nienagannej pracy za podany okres <text:s/>– zgodnie z danymi zaoferowanymi na formularzu ofertowym – k</text:span><text:span text:style-name="T732">ryteria oceny punktowej,</text:span></text:p>
        </text:list-item>
        <text:list-item>
          <text:p text:style-name="P733">Aktualny odpis z właściwego rejestru poświadczony za zgodność z oryginałem przez osobę uprawnioną lub wydruk z Centralnej Ewidencji Działalności Gospodarczej,</text:p>
        </text:list-item>
        <text:list-item>
          <text:p text:style-name="P734">Odpis z rejestru podmiotów wykonujących działalność leczniczą, w tym rejestru praktyk pielęgniarskich lub innego właściwego rejestru, poświadczony za zgodność z oryginałem przez osobę uprawnioną lub wydruk z systemu elektronicznego,</text:p>
        </text:list-item>
        <text:list-item>
          <text:p text:style-name="P735">Ubezpieczenie OC za szkody wyrządzone przy udzielaniu świadczeń zdrowotnych (objętych konkursem<text:s/>ofert), na które złożono ofertę lub oświadczenie Oferenta o zamiarze zawarcia umowy ubezpieczenia OC w przypadku wyboru jego oferty,</text:p>
        </text:list-item>
        <text:list-item>
          <text:p text:style-name="P736">Pełnomocnictwo dla osoby podpisującej ofertę, o ile jej uprawnienia nie wynikają z dokumentu określonego w punkcie 4.</text:p>
        </text:list-item>
      </text:list>
      <text:p text:style-name="P737"/>
      <text:p text:style-name="P738">VI.<text:s/>WYMAGANIA DOTYCZĄCE OFERTY - OPIS SPOSOBU PRZYGOTOWANIA OFERTY:</text:p>
      <text:list text:style-name="WWNum4">
        <text:list-item text:start-value="1">
          <text:p text:style-name="P739">Oferta powinna być napisana w języku polskim w sposób czytelny i trwały np. na maszynie do pisania lub komputerze. Udzielający zamówienia dopuszcza ręczne, czytelne wypełnianie formularzy ofertowych (według załączników).</text:p>
        </text:list-item>
        <text:list-item>
          <text:p text:style-name="P740">Oświadczenia i dokumenty złożone w języku obcym powinny być przetłumaczone przez tłumacza przysięgłego. Treść oświadczeń powinna być napisana czytelnym pismem ręcznym, na maszynie lub komputerze oraz podpisana przez osobę upoważnioną do reprezentowania Oferenta.</text:p>
        </text:list-item>
        <text:list-item>
          <text:p text:style-name="P741"><text:span text:style-name="T742">Oferent<text:s/></text:span><text:span text:style-name="T743">może złożyć ofertę na więcej niż jeden zakres</text:span><text:span text:style-name="T744"><text:s/>ogłoszony przez Udzielającego zamówienia.</text:span></text:p>
        </text:list-item>
        <text:list-item>
          <text:p text:style-name="P745">Oferent może wskazać wyłącznie jeden wariant wynagrodzenia – wskazany przez Udzielającego zamówienia w formularzu oferty –<text:s/>w pozycji do wpisania. W razie gdy wpisane jest w danym zakresie kilka pozycji cenowych do wpisania – Oferent winien wypełnić wszystkie pozycje.</text:p>
        </text:list-item>
        <text:list-item>
          <text:p text:style-name="P746">Jeżeli do oświadczeń i wykazów przewidziany jest wzór – załącznik do SWKO, dokumenty te sporządza się według tych wzorów, jeżeli nie ma - Oferent sporządza go samodzielnie.</text:p>
        </text:list-item>
        <text:list-item>
          <text:p text:style-name="P747">Oferent może złożyć ofertę wyłącznie na formularzu oferty Udzielającego zamówienia – wymagane wypełnienie Formularza ofertowego i Formularza kryteria oceny punktowej.</text:p>
        </text:list-item>
        <text:list-item>
          <text:p text:style-name="P748"><text:span text:style-name="T749">Oferta musi być podpisana p</text:span><text:span text:style-name="T750">rzez osobę upoważnioną do reprezentowania Oferenta. W przypadku składania oferty przez pełnomocników<text:s/></text:span><text:span text:style-name="T751">należy dołączyć oryginał pełnomocnictwa lub kopię,</text:span><text:span text:style-name="T752"><text:s/>podpisaną przez mocodawcę upoważnionego do reprezentowania Oferenta lub uwierzytelniona przez notariusza</text:span><text:span text:style-name="T753">.</text:span></text:p>
        </text:list-item>
        <text:list-item>
          <text:p text:style-name="P754">Ofertę oraz pozostałe oświadczenia Oferenta należy złożyć w oryginale.</text:p>
        </text:list-item>
        <text:list-item>
          <text:p text:style-name="P755">Do oferty należy dołączyć wszystkie wymagane dokumenty i oświadczenia wymienione SWKO.</text:p>
        </text:list-item>
        <text:list-item>
          <text:p text:style-name="P756"><text:span text:style-name="T757">W charakterze załączników do oferty Oferent przedkłada<text:s/></text:span><text:span text:style-name="T758">oryginały lub potwierdzone za zgodność z<text:s/></text:span><text:span text:style-name="T759">oryginałem kserokopie odpowiednich dokumentów</text:span><text:span text:style-name="T760">.</text:span></text:p>
        </text:list-item>
        <text:list-item>
          <text:p text:style-name="P761">Każda strona powinna być opatrzona kolejnym numerem i podpisana przez Oferenta lub osobę przez niego upoważnioną.</text:p>
        </text:list-item>
        <text:list-item>
          <text:p text:style-name="P762">Ewentualne poprawki w tekście oferty mogą być dokonywane tylko przez przekreślenie błędnego zapisu, umieszczenie obok niego treści poprawnej, muszą być parafowane i datowane własnoręcznie przez osobę podpisującą ofertę.</text:p>
        </text:list-item>
        <text:list-item>
          <text:p text:style-name="P763">Oferenci ponoszą wszystkie koszty związane z przygotowaniem i złożeniem oferty.</text:p>
        </text:list-item>
        <text:list-item>
          <text:p text:style-name="P764">Oferta powinna być trwale zabezpieczona uniemożliwiając zmianę jej zawartości.</text:p>
        </text:list-item>
      </text:list>
      <text:p text:style-name="P765"><text:span text:style-name="T766">Ofertę wraz z wymaganymi załącznikami należy umieścić w zamkniętej kopercie opatrzonej danymi Oferenta (imię i nazwisko oferenta/nazwa oferenta i adres jego zamieszkania/siedziba podmiotu wraz z numerem kontaktu telefonicznego i</text:span><text:span text:style-name="T767"><text:s/>opcjonalnie e-mail/fax) oraz opisem tematu, którego konkurs dotyczy, z dopiskiem:<text:s/></text:span><text:span text:style-name="T768">„Szpitale Pomorskie Sp. z o.o., - lokalizacja Szpital Specjalistyczny im. F. Ceynowy w Wejherowie, ul. Jagalskiego 10, 84 – 200 Wejherowo - Konkurs ofert nr 35/2018<text:s/></text:span><text:span text:style-name="T769">– (zakre</text:span><text:span text:style-name="T770">s oferty).</text:span><text:span text:style-name="T771"><text:s/>Nie otwierać przed 15 czerwca 2018<text:s/></text:span><text:span text:style-name="T772">r.</text:span><text:span text:style-name="T773"><text:s/>o godz. 10:30”</text:span><text:span text:style-name="T774"><text:s/>– składać w Sekretariacie – lokalizacja <text:s/>Szpital Specjalistyczny w Wejherowie <text:s/></text:span><text:span text:style-name="T775">dnia 15.06.2018 r. do godz. 10.00.</text:span></text:p>
      <text:list text:style-name="WWNum4" text:continue-numbering="true">
        <text:list-item>
          <text:p text:style-name="P776">Zamknięcie koperty powinno wykluczać możliwość jej przypadkowego otwarcia. Koperta nie może być przezroczysta.</text:p>
        </text:list-item>
        <text:list-item>
          <text:p text:style-name="P777"><text:span text:style-name="T778">Informacji w sprawach formalnych konkursu ofert udziela Starszy inspektor ds HR – Pani Barbara Świerczyńska - <text:s/>tel. (58) 57 27 311</text:span>,<text:s/><text:span text:style-name="T779">zaś w sprawach merytorycznych – Dyrektor ds. Medycznych – Bożena Czepułkowska <text:s/>tel. (58) 57</text:span><text:span text:style-name="T780"><text:s/>27 300.</text:span></text:p>
        </text:list-item>
        <text:list-item>
          <text:p text:style-name="P781"><text:span text:style-name="T782">Z materiałami informacyjnymi o przedmiocie konkursu, w tym z projektami umów można zapoznać się w <text:s/>Dziale Kadr– pok. 1045 A<text:s/></text:span><text:span text:style-name="T783">- formularze ofert udostępni oferentom w/w Dział. S</text:span><text:span text:style-name="T784">WKO oraz formularze ofert (bez projektów umów) dostępne są również na st</text:span><text:span text:style-name="T785">ronie internetowej<text:s/></text:span><text:a xlink:href="http://www.szpitalepomorskie.eu/" office:target-frame-name="_top" xlink:show="replace"><text:span text:style-name="T786">www.szpitalepomorskie.eu</text:span></text:a><text:span text:style-name="T787">. Dokumenty dostępne od dnia ogłoszenia o konkursie.</text:span></text:p>
        </text:list-item>
      </text:list>
      <text:p text:style-name="P788"/>
      <text:p text:style-name="P789">VII. <text:s text:c="2"/>MIEJSCE I TERMIN SKŁADANIA I OTWARCIA OFERT</text:p>
      <text:list text:style-name="WWNum5">
        <text:list-item text:start-value="1">
          <text:p text:style-name="P790"><text:span text:style-name="T791">Oferty należy składać osobiście lub pocztą w siedzibie<text:s/></text:span><text:span text:style-name="T792">Udzielającego zamówienia – Szpitale Pomorskie Sp. z o.o., w lokalizacji<text:s/></text:span><text:span text:style-name="T793">Szpital Specjalistyczny w Wejherowie ul. A. Jagalskiego 10 <text:s/>84-200</text:span><text:span text:style-name="T794"><text:s/>Wejherowo</text:span><text:span text:style-name="T795"><text:s/></text:span><text:span text:style-name="T796">w Sekretariacie Szpitala <text:s/></text:span><text:span text:style-name="T797">- do</text:span><text:span text:style-name="T798"><text:s/>dnia 15 czerwca 2018</text:span><text:span text:style-name="T799"><text:s/>r. do godz. 10.00.</text:span></text:p>
        </text:list-item>
        <text:list-item>
          <text:p text:style-name="P800">Oferty złożone (przesłane) po w/w terminie zostaną odrzucone. W przypadku przesłania oferty drogą pocztową o terminie jej złożenia decyduje data wpływu do Kancelarii Udzielającego zamówienia.</text:p>
        </text:list-item>
        <text:list-item>
          <text:p text:style-name="P801">Oferta, która wpłynie do Udzielającego zamówienia po upływie terminu składania ofert, będzie odesłana bez otwierania.</text:p>
        </text:list-item>
        <text:list-item>
          <text:p text:style-name="P802"><text:span text:style-name="T803">Otwarcie ofert na w/w świadczenia nastąpi w Sali Konferencyjnej Nr 1 w lokalizacji Szpital Specjalistyczny w Wejherowie ul. A. Jagalskiego 10 <text:s/>84-200</text:span><text:span text:style-name="T804"><text:s/>Wejherowo</text:span><text:span text:style-name="T805"><text:s/></text:span><text:span text:style-name="T806">w dniu<text:s/></text:span><text:span text:style-name="T807">15.06.2018 r. o godz. 10.30.</text:span></text:p>
        </text:list-item>
      </text:list>
      <text:p text:style-name="P808">VIII. TERMIN ZWIĄZANIA OFERTĄ</text:p>
      <text:list text:style-name="WWNum9" text:continue-numbering="true">
        <text:list-item>
          <text:list>
            <text:list-item>
              <text:p text:style-name="P809">Oferent jest<text:s/>związany ofertą przez okres 30 dni licząc od dnia, w którym upływa termin składania ofert.</text:p>
            </text:list-item>
            <text:list-item>
              <text:p text:style-name="P810">Oferent może wyrazić zgodę na przedłużenie okresu związania oferta o czas wskazany przez Udzielającego zamówienia, nie dłużej niż 60 dni.</text:p>
            </text:list-item>
          </text:list>
        </text:list-item>
      </text:list>
      <text:p text:style-name="P811"/>
      <text:p text:style-name="P812">IX. KRYTERIA OCENY OFERT</text:p>
      <text:p text:style-name="P813">Przy wyborze oferty Oferentów spełniających wymagania konieczne Komisja Konkursowa będzie się kierowała następującymi kryteriami:</text:p>
      <text:p text:style-name="P814">C - cena (80%)</text:p>
      <text:p text:style-name="P815">O - suma punktów za kryteria oceny punktowanej – zakres medyczny (20%)</text:p>
      <text:p text:style-name="P816"/>
      <text:p text:style-name="P817"><text:span text:style-name="T818">Cena<text:s/></text:span><text:span text:style-name="T819"><text:s/>proponowanych <text:s/>usług <text:s/>medycznych<text:s/></text:span><text:span text:style-name="T820">– waga<text:s/></text:span><text:span text:style-name="T821">80%</text:span></text:p>
      <text:p text:style-name="P822"/>
      <text:p text:style-name="P823"><text:s text:c="3"/>najniższa cena oferty dla danego zakresu</text:p>
      <text:p text:style-name="P824">Wg wzoru: x <text:s/>= ................................................................. <text:s text:c="2"/>x 80% x 100</text:p>
      <text:p text:style-name="P825"><text:tab/><text:s text:c="40"/>cena badanej oferty <text:s/></text:p>
      <text:p text:style-name="P826"/>
      <text:p text:style-name="P827"><text:span text:style-name="T828">Ocenie podlegać będzie cena oferty<text:s/></text:span><text:span text:style-name="T829">wyliczona według kalkulacji wskazanej w Załączniku nr<text:s/></text:span><text:span text:style-name="T830">1.<text:s/></text:span><text:span text:style-name="T831">Do oceny kryterium CENA brana będzie pod uwagę cena (Cena ofe</text:span><text:span text:style-name="T832">rtowa) odrębnie dla każdego z 24</text:span><text:span text:style-name="T833"><text:s/>wskazanych zakresów osobno.</text:span></text:p>
      <text:p text:style-name="P834"/>
      <text:p text:style-name="P835">Cena ofertowa powinna być wyrażona w walucie polskiej oraz powinna zawierać<text:s/>wszystkie koszty związane z realizacją zamówienia – w tym ewentualne rabaty.</text:p>
      <text:p text:style-name="P836"/>
      <text:p text:style-name="P837"><text:span text:style-name="T838">O - suma punktów za kryteria oceny punktowanej – zakres medyczny<text:s/></text:span><text:span text:style-name="T839">– suma ilości punktów wynikających z Formularza ofertowego – Kryteria oceny punktowej oferty – waga<text:s/></text:span><text:span text:style-name="T840">20%</text:span></text:p>
      <text:p text:style-name="P841"/>
      <text:p text:style-name="P842"><text:s text:c="8"/><text:s text:c="28"/>liczba pkt w badanej ofercie</text:p>
      <text:p text:style-name="P843">Wg wzoru: o = <text:s/>...................................................................................... x 20% x 100</text:p>
      <text:p text:style-name="P844"><text:s text:c="20"/>najwyższa liczba pkt wykazana w złożonych ofertach</text:p>
      <text:p text:style-name="P845"/>
      <text:p text:style-name="P846">Najkorzystniejszą ofertą dla danego zakresu będzie oferta, której suma punktacji z obu kryteriów będzie najwyższa (najbardziej zbliżona do 100 punktów).</text:p>
      <text:p text:style-name="P847"/>
      <text:p text:style-name="P848"><text:span text:style-name="T849">X. <text:s text:c="2"/></text:span><text:span text:style-name="T850">SPOSÓB ROZPATRZENIA OFERTY</text:span></text:p>
      <text:list text:style-name="LFO23" text:continue-numbering="true">
        <text:list-item>
          <text:p text:style-name="P851">Postępowanie konkursowe przeprowadzi komisja konkursowa powołana przez<text:s/>Udzielającego zamówienia.</text:p>
        </text:list-item>
        <text:list-item>
          <text:p text:style-name="P852">Komisja konkursowa obradująca na wspólnym posiedzeniu dokonuje oceny spełnienia warunków koniecznych przez Oferentów oraz oceny złożonych ofert.</text:p>
        </text:list-item>
        <text:list-item>
          <text:p text:style-name="P853">Przed oceną merytoryczną ofert komisja konkursowa w pierwszej kolejności sprawdzi wymogi formalne ofert oraz kompletność załączonej dokumentacji.</text:p>
        </text:list-item>
        <text:list-item>
          <text:p text:style-name="P854">Komisja następnie sprawdzi czy każda z ofert spełnia wymagane warunki określone w punkcie V Szczegółowych Warunków Konkursu Ofert oraz wynikające z ustawy z dnia 15 kwietnia 2011 r. o działalności leczniczej (t.j. Dz.U. 2018 poz. 160 ze zm.) oraz stosowanych odpowiednio przepisów ustawy z dnia 27 sierpnia 2004 r. o świadczeniach zdrowotnych finansowanych ze środków publicznych (j.t. Dz.U. z 2017 r. poz. 1938).</text:p>
        </text:list-item>
        <text:list-item>
          <text:p text:style-name="P855">W niniejszym postępowaniu odrzuca się<text:s/>ofertę:</text:p>
        </text:list-item>
      </text:list>
      <text:p text:style-name="P856">5.1. złożoną po terminie;</text:p>
      <text:p text:style-name="P857">5.2. zawierającą nieprawdziwe informacje;</text:p>
      <text:p text:style-name="P858">5.3. jeżeli Oferent nie określił przedmiotu oferty lub nie podał proponowanej ceny świadczeń opieki zdrowotnej;</text:p>
      <text:p text:style-name="P859">5.4. jeżeli zawiera rażąco niską cenę w stosunku do przedmiotu zamówienia;</text:p>
      <text:p text:style-name="P860">5.5. jeżeli jest nieważna na podstawie odrębnych przepisów;</text:p>
      <text:p text:style-name="P861">5.6. jeżeli Oferent złożył ofertę alternatywną;</text:p>
      <text:p text:style-name="P862">5.7 jeżeli Oferent lub oferta nie spełniają wymaganych warunków określonych w przepisach prawa oraz warunków określonych w niniejszych warunkach konkursu,</text:p>
      <text:p text:style-name="P863">5.8. złożoną przez Oferenta, z którym w okresie 5 lat poprzedzających ogłoszenie postępowania została rozwiązana przez Udzielającego zamówienia prowadzącego postępowanie umowa o udzielanie świadczeń opieki zdrowotnej w zakresie lub rodzaju odpowiadającym przedmiotowi ogłoszenia bez zachowania okresu wypowiedzenia z przyczyn leżących po stronie Oferenta.</text:p>
      <text:list text:style-name="LFO23" text:continue-numbering="true">
        <text:list-item>
          <text:p text:style-name="P864">W przypadku, gdy braki, o których mowa w ust. 5, dotyczą tylko części oferty, ofertę można odrzucić w części dotkniętej brakiem.</text:p>
        </text:list-item>
        <text:list-item>
          <text:p text:style-name="P865">W przypadku,<text:s/>gdy Oferent nie przedstawił wszystkich wymaganych dokumentów lub gdy oferta zawiera braki formalne, komisja wzywa Oferenta do usunięcia tych braków w wyznaczonym terminie pod rygorem odrzucenia oferty.</text:p>
        </text:list-item>
        <text:list-item>
          <text:p text:style-name="P866">W toku postępowania komisja konkursowa może żądać od<text:s/>Oferenta ubiegającego się o zawarcie umowy złożenia wyjaśnień dotyczących złożonych ofert i załączonych dokumentów.</text:p>
        </text:list-item>
        <text:list-item>
          <text:p text:style-name="P867">Komisja w części niejawnej konkursu ofert może przeprowadzić negocjacje z oferentami w celu ustalenia korzystniejszej ceny za udzielane świadczenia opieki zdrowotnej.</text:p>
        </text:list-item>
        <text:list-item>
          <text:p text:style-name="P868">Do negocjacji zaprasza się Oferentów spełniających wymogi konieczne do zawarcia i realizacji umowy w liczbie, która zapewni możliwość dokonania skutecznego wyboru. Komisja przeprowadzi negocjacje co najmniej z dwoma Oferentami, o<text:s/>ile w konkursie bierze udział więcej niż jeden oferent. Dopuszczalne są również negocjacje z jednym Oferentem, o ile w konkursie na dany zakres złożono jedną ofertę.</text:p>
        </text:list-item>
        <text:list-item>
          <text:p text:style-name="P869">Do negocjacji kwalifikuje się Oferentów, licząc kolejno od najwyższej łącznej oceny uzyskanej na podstawie kryteriów konkursowych.</text:p>
        </text:list-item>
        <text:list-item>
          <text:p text:style-name="P870">Komisja przeprowadza negocjacje z wszystkimi zaproszonymi Oferentami.</text:p>
        </text:list-item>
        <text:list-item>
          <text:p text:style-name="P871">Przed dokonaniem wyboru komisja może rozszerzyć listę Oferentów zaproszonych do negocjacji.</text:p>
        </text:list-item>
        <text:list-item>
          <text:p text:style-name="P872">Komisja konkursowa dokumentuje przebieg negocjacji z<text:s/>Oferentami w protokole z negocjacji.</text:p>
        </text:list-item>
        <text:list-item>
          <text:p text:style-name="P873">Ustalenie w procesie negocjacji ceny nie oznacza dokonania wyboru Oferenta i przyrzeczenia zawarcia umowy.</text:p>
        </text:list-item>
      </text:list>
      <text:p text:style-name="P874"/>
      <text:p text:style-name="P875">XI. ROZSTRZYGNIĘCIE POSTĘPOWANIA</text:p>
      <text:p text:style-name="P876"/>
      <text:list text:style-name="WWNum7">
        <text:list-item text:start-value="1">
          <text:p text:style-name="P877">Udzielający zamówienia unieważnia postępowanie w sprawie zawarcia umowy o<text:s/>udzielanie świadczeń opieki zdrowotnej, gdy:</text:p>
        </text:list-item>
      </text:list>
      <text:p text:style-name="P878">1.1. nie wpłynęła żadna oferta;</text:p>
      <text:p text:style-name="P879">1.2. wpłynęła jedna oferta niepodlegająca odrzuceniu, z zastrzeżeniem ust. 2;</text:p>
      <text:p text:style-name="P880">1.3. odrzucono wszystkie oferty;</text:p>
      <text:p text:style-name="P881"><text:span text:style-name="T882">1.4. kwota najkorzystniejszej oferty przewyższa kwotę, którą Udziel</text:span><text:span text:style-name="T883">ający zamówienia przeznaczył na finansowanie świadczeń opieki zdrowotnej w danym postępowaniu; chyba że Udzielający zamówienia<text:s/></text:span><text:span text:style-name="T884">może zwiększyć tę kwotę do ceny najkorzystniejszej oferty;</text:span></text:p>
      <text:soft-page-break/>
      <text:p text:style-name="P885">1.5. nastąpiła istotna zmiana okoliczności powodująca, że prowadzenie<text:s/>postępowania lub zawarcie umowy nie leży w interesie pacjentów Udzielającego zamówienie, czego nie można było wcześniej przewidzieć.</text:p>
      <text:list text:style-name="WWNum7" text:continue-numbering="true">
        <text:list-item>
          <text:p text:style-name="P886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887">Jeżeli nie nastąpiło unieważnienie postępowania w sprawie zawarcia umowy o udzielanie świadczeń opieki zdrowotnej, komisja ogłasza o rozstrzygnięciu postępowania konkursowego.</text:p>
        </text:list-item>
        <text:list-item>
          <text:p text:style-name="P888">Udzielający zamówieniazastrzega możliwość wybrania kilku ofert w zakresach, w których wskazano więcej niż jednego lekarza, o największej uzyskanej punktacji, o ile cena oferty nie przekracza kwoty, którą Udzielający zamówienia<text:s/>przeznaczył na realizację zamówienia, celem zakontraktowania całkowitej puli godzin w danym zakresie.</text:p>
        </text:list-item>
        <text:list-item>
          <text:p text:style-name="P889"><text:span text:style-name="T890">Rozstrzygnięcie konkursu nastąpi w siedzibie Udzielającego zamówienia w siedzibie Udzielającego zamówienia – Szpitale Pomorskie Sp. z o.o.,<text:s/></text:span><text:span text:style-name="T891">lokalizacji S</text:span><text:span text:style-name="T892">zpital Specjalistyczny w Wejherowie ul. A. Jagalskiego 10 <text:s/>84-200</text:span><text:span text:style-name="T893"><text:s/>Wejherowo</text:span><text:span text:style-name="T894"><text:s/></text:span><text:span text:style-name="T895">dnia 22.06.2018</text:span><text:span text:style-name="T896"><text:s/>r.</text:span></text:p>
        </text:list-item>
        <text:list-item>
          <text:p text:style-name="P897"><text:span text:style-name="T898">O rozstrzygnięciu konkursu Udzielający zamówienia w ogłosi w dniu rozstrzygnięcia na tablicy ogłoszeń Spółki w jej siedzibie w Gdyni przy ul. Powstania Styczniow</text:span><text:span text:style-name="T899">ego 1 i <text:s/>w lokalizacji w Wejherowie oraz na jego stronie internetowej, zaś Oferenci zostaną powiadomieni drogą elektroniczną lub pisemnie.</text:span></text:p>
        </text:list-item>
        <text:list-item>
          <text:p text:style-name="P900"><text:span text:style-name="T901">Udzielający zamówienia zastrzega sobie prawo do odwołania konkursu ofert oraz do przedłużenia terminu składania ofert</text:span><text:span text:style-name="T902"><text:s/>i terminu ogłoszenia rozstrzygnięcia konkursu ofert.</text:span></text:p>
        </text:list-item>
        <text:list-item>
          <text:p text:style-name="P903"><text:span text:style-name="T904">Udzielający zamówienia zawrze umowę z Oferentem, którego oferta odpowiada warunkom formalnym oraz zostanie uznana za najkorzystniejszą w oparciu o ustalone kryteria oceny ofert, z zastrzeżeniem zapisów<text:s/></text:span><text:span text:style-name="T905">Rozdziału X pkt 9-15.</text:span></text:p>
        </text:list-item>
      </text:list>
      <text:p text:style-name="P906"/>
      <text:p text:style-name="P907">XII. UMOWA I ROZLICZENIE</text:p>
      <text:p text:style-name="P908"/>
      <text:list text:style-name="LFO30" text:continue-numbering="true">
        <text:list-item>
          <text:p text:style-name="P909"><text:span text:style-name="T910">Zawarcie umów o udzielenie zamówienia na świadczenia zdrowotne następuje na podstawie wyniku konkursu ofert – niezwłocznie po prawomocnym rozstrzygnięcia konkursu ofert.</text:span></text:p>
        </text:list-item>
        <text:list-item>
          <text:p text:style-name="P911"><text:span text:style-name="T912">Podpisanie umów nastąpi w miejscu i<text:s/></text:span><text:span text:style-name="T913">czasie określonym przez Udzielającego zamówienia, w jego siedzibie.</text:span></text:p>
        </text:list-item>
        <text:list-item>
          <text:p text:style-name="P914"><text:span text:style-name="T915">W toku postępowania Oferent ma prawo złożyć umotywowane zastrzeżenia do umowy, składające je na piśmie wraz z uzasadnieniem proponowanych zmian do momentu złożenia oferty. Udzielający zamówienia może przedłożone uwzględnić lub nie.<text:s/></text:span></text:p>
        </text:list-item>
        <text:list-item>
          <text:p text:style-name="P916"><text:span text:style-name="T917">Przed podpisaniem umowy Oferent winien złożyć dodatkowo następujące dokumenty:</text:span></text:p>
          <text:list text:continue-numbering="true">
            <text:list-item>
              <text:p text:style-name="P918"><text:span text:style-name="T919">kopię zaświadczenia lekarskiego o zdolności do pracy,</text:span></text:p>
            </text:list-item>
            <text:list-item>
              <text:p text:style-name="P920"><text:span text:style-name="T921">kopię zaświadczenia o przeszkoleniu BHP</text:span></text:p>
            </text:list-item>
            <text:list-item>
              <text:p text:style-name="P922"><text:span text:style-name="T923">polisę OC, jeże</text:span><text:span text:style-name="T924">li nie została złożona w ofercie konkursowej.</text:span></text:p>
            </text:list-item>
          </text:list>
        </text:list-item>
        <text:list-item>
          <text:p text:style-name="P925"><text:span text:style-name="T926">Zapłata za świadczenia realizowana będzie w terminach miesięcznych, przelewem na konto wskazane przez Przyjmującego zamówienie w terminie: do 18-ego<text:s/></text:span><text:span text:style-name="T927"><text:s/>dnia miesiąca następującego po miesiącu, w kt</text:span><text:span text:style-name="T928">ó</text:span><text:span text:style-name="T929">rym nastąpiło<text:s/></text:span><text:span text:style-name="T930">wykonanie usługi gdy przyjmujący zamówienie złoży rachunek/fakturę do 5 dnia n</text:span><text:span text:style-name="T931">a</text:span><text:span text:style-name="T932">stępnego miesiąca. W razie złożenia rachunku po 5-tym dniu następnego miesiąca kalendarzowego n</text:span><text:span text:style-name="T933">a</text:span><text:span text:style-name="T934">stępującego po miesiącu, w którym nastąpiło wykonanie usługi wypłata nastąpi 28 d</text:span><text:span text:style-name="T935">nia tego miesiąca.</text:span></text:p>
        </text:list-item>
        <text:list-item>
          <text:p text:style-name="P936"><text:span text:style-name="T937">Rachunek/faktura może być wystawiony tylko za świadczenia zdrowotne faktycznie zrealizowane na rzecz Udzielającego zamówienie.</text:span></text:p>
        </text:list-item>
        <text:list-item>
          <text:p text:style-name="P938"><text:span text:style-name="T939">Za datę spełnienia świadczenia przyjmuje się dzień, w którym nastąpiło obciążenie rachunku bankow</text:span><text:span text:style-name="T940">e</text:span><text:span text:style-name="T941">go Udzielają</text:span><text:span text:style-name="T942">cego zamówienia.</text:span></text:p>
        </text:list-item>
      </text:list>
      <text:p text:style-name="P943"/>
      <text:p text:style-name="P944">XIII. ZASADY WNOSZENIA ŚRODKÓW ODWOŁAWCZYCH</text:p>
      <text:p text:style-name="P945"/>
      <text:list text:style-name="LFO28" text:continue-numbering="true">
        <text:list-item>
          <text:p text:style-name="P946">Oferentowi, którego interes prawny doznał uszczerbku w wyniku naruszenia przez Udzielającego zamówienia zasad przeprowadzania postępowania w sprawie zawarcia umowy o udzielanie świadczeń opieki<text:s/>zdrowotnej, przysługują środki odwoławcze.</text:p>
        </text:list-item>
        <text:list-item>
          <text:p text:style-name="P947">Środki odwoławcze nie przysługują na:</text:p>
        </text:list-item>
      </text:list>
      <text:p text:style-name="P948">2.1. wybór trybu postępowania;</text:p>
      <text:p text:style-name="P949">2.2. niedokonanie wyboru Przyjmującego zamówienie;</text:p>
      <text:soft-page-break/>
      <text:p text:style-name="P950">2.3. unieważnienie postępowania konkursowego w sprawie zawarcia umowy o udzielanie świadczeń<text:s/>opieki zdrowotnej.</text:p>
      <text:list text:style-name="LFO28" text:continue-numbering="true">
        <text:list-item>
          <text:p text:style-name="P951"><text:bookmark-start text:name="JEDN_SGML_ID_CHLD=25114038"/><text:bookmark-start text:name="JEDN_SGML_ID=25114201"/><text:bookmark-start text:name="JEDN_SGML_ID=25114202"/><text:bookmark-end text:name="JEDN_SGML_ID_CHLD=25114038"/><text:bookmark-end text:name="JEDN_SGML_ID=25114201"/><text:bookmark-end text:name="JEDN_SGML_ID=25114202"/>W toku postępowania konkursowego, do czasu zakończenia postępowania, Oferent może złożyć do komisji umotywowany protest w terminie 7 dni roboczych od dnia dokonania zaskarżonej czynności.</text:p>
        </text:list-item>
        <text:list-item>
          <text:p text:style-name="P952">Do czasu rozpatrzenia protestu postępowanie<text:s/>konkursowe ulega zawieszeniu, chyba że z treści protestu wynika, że jest on oczywiście bezzasadny.</text:p>
        </text:list-item>
        <text:list-item>
          <text:p text:style-name="P953">Komisja rozpatruje i rozstrzyga protest w ciągu 7 dni od dnia jego otrzymania i udziela pisemnej odpowiedzi składającemu protest. Nieuwzględnienie protestu<text:s/>wymaga uzasadnienia.</text:p>
        </text:list-item>
        <text:list-item>
          <text:p text:style-name="P954">Protest złożony po terminie nie podlega rozpatrzeniu.</text:p>
        </text:list-item>
        <text:list-item>
          <text:p text:style-name="P955">Informację o wniesieniu protestu i jego rozstrzygnięciu niezwłocznie zamieszcza się na tablicy ogłoszeń oraz na stronie internetowej Udzielającego zamówienia.</text:p>
        </text:list-item>
        <text:list-item>
          <text:p text:style-name="P956">W przypadku uwzględnienia protestu komisja powtarza zaskarżoną czynność.</text:p>
        </text:list-item>
        <text:list-item>
          <text:p text:style-name="P957"><text:bookmark-start text:name="JEDN_SGML_ID_CHLD=251140383"/><text:bookmark-start text:name="JEDN_SGML_ID=25114208"/><text:bookmark-start text:name="JEDN_SGML_ID=25114217"/><text:bookmark-end text:name="JEDN_SGML_ID_CHLD=251140383"/><text:bookmark-end text:name="JEDN_SGML_ID=25114208"/><text:bookmark-end text:name="JEDN_SGML_ID=25114217"/>Oferent biorący udział w postępowaniu może wnieść do Zarządu Udzielającego Zamówienia, w terminie 7 dni od dnia ogłoszenia o rozstrzygnięciu postępowania, odwołanie dotyczące rozstrzygnięcia postępowania.<text:s/>Odwołanie wniesione po terminie nie podlega rozpatrzeniu. <text:bookmark-start text:name="JEDN_SGML_ID=25114218"/><text:bookmark-end text:name="JEDN_SGML_ID=25114218"/></text:p>
        </text:list-item>
        <text:list-item>
          <text:p text:style-name="P958">Odwołanie rozpatrywane jest w terminie 7 dni od dnia jego otrzymania. Wniesienie odwołania wstrzymuje zawarcie umowy o udzielanie świadczeń opieki zdrowotnej do czasu jego rozpatrzenia.</text:p>
        </text:list-item>
        <text:list-item>
          <text:p text:style-name="P959">Po rozpatrzeniu odwołania Zarząd Udzielającego zamówienia uwzględnia lub oddala odwołanie. Informację o wniesieniu odwołania i jego rozstrzygnięciu przez Zarząd zamieszcza się niezwłocznie na tablicy ogłoszeń oraz na stronie internetowej Udzielającego zamówienia.</text:p>
        </text:list-item>
        <text:list-item>
          <text:p text:style-name="P960">W przypadku uwzględnienia odwołania, przeprowadza się ponownie postępowanie o udzielanie zamówienia.</text:p>
        </text:list-item>
        <text:list-item>
          <text:p text:style-name="P961">Udzielający zamówienia zastrzega sobie prawo do odwołania konkursu w całości lub części - w każdym czasie lub przesunięcia terminów składania lub otwarcia ofert, bądź terminu rozstrzygnięcia konkursu ofert - bez podawania przyczyny.</text:p>
        </text:list-item>
      </text:list>
      <text:p text:style-name="P962"/>
      <text:p text:style-name="P963"><text:s text:c="4"/>Zarząd <text:s text:c="5"/><text:tab/></text:p>
      <text:p text:style-name="P964"><text:tab/><text:tab/><text:tab/><text:tab/><text:tab/><text:s text:c="38"/>Szpitali Pomorskich Sp. z o.o.</text:p>
      <text:p text:style-name="P965"><text:tab/></text:p>
      <text:p text:style-name="P966">Gdynia, dnia 5 czerwca 2018 r.</text:p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Heading"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eading3" style:display-name="Heading 3" style:family="paragraph" style:parent-style-name="Heading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pl" style:country-asian="P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color="#00000A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dymka1" style:display-name="Tekst dymka1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Normalny1" style:display-name="Normalny1" style:family="paragraph">
      <style:text-properties fo:color="#00000A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32" style:display-name="Tekst podstawowy 32" style:family="paragraph" style:parent-style-name="Standard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language-asian="ar" style:country-asian="SA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00%" fo:margin-left="0.2916in" fo:background-color="#FFFFFF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fo:color="#00000A" style:language-asian="en" style:country-asian="US" fo:hyphenate="false"/>
    </style:style>
    <style:style style:name="Heading2Char" style:display-name="Heading 2 Char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BalloonTextChar" style:display-name="Balloon Text Char" style:family="text" style:parent-style-name="Domyślnaczcionkaakapitu">
      <style:text-properties style:font-name="Tahoma" style:font-name-complex="Times New Roman" fo:font-size="8pt" style:font-size-asian="8pt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abulatory" style:display-name="tabulatory" style:family="text" style:parent-style-name="Domyślnaczcionkaakapitu2">
      <style:text-properties style:font-name-complex="Times New Roman"/>
    </style:style>
    <style:style style:name="Pogrubienie1" style:display-name="Pogrubienie1" style:family="text">
      <style:text-properties fo:font-weight="bold" style:font-weight-asian="bold"/>
    </style:style>
    <style:style style:name="ListLabel1" style:display-name="ListLabel 1" style:family="text">
      <style:text-properties style:font-name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="Times New Roman" fo:font-weight="bold" style:font-weight-asian="bold"/>
    </style:style>
    <style:style style:name="ListLabel3" style:display-name="ListLabel 3" style:family="text"/>
    <style:style style:name="ListLabel4" style:display-name="ListLabel 4" style:family="text">
      <style:text-properties fo:color="#000000" fo:font-size="9pt" style:font-size-asian="9pt" style:language-asian="pl" style:country-asian="PL"/>
    </style:style>
    <style:style style:name="ListLabel5" style:display-name="ListLabel 5" style:family="text">
      <style:text-properties style:font-name-asian="Times New Roman" fo:color="#000000" fo:font-size="9pt" style:font-size-asian="9pt" style:language-asian="pl" style:country-asian="PL"/>
    </style:style>
    <style:style style:name="ListLabel6" style:display-name="ListLabel 6" style:family="text">
      <style:text-properties fo:font-size="9pt" style:font-size-asian="9pt"/>
    </style:style>
    <style:style style:name="ListLabel7" style:display-name="ListLabel 7" style:family="text">
      <style:text-properties style:font-name-asian="Times New Roman" fo:color="#000000" fo:font-size="9pt" style:font-size-asian="9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8" style:display-name="ListLabel 8" style:family="text">
      <style:text-properties style:font-name="Times New Roman" fo:font-weight="bold" style:font-weight-asian="bold" fo:font-size="10pt" style:font-size-asian="10pt"/>
    </style:style>
    <style:style style:name="ListLabel9" style:display-name="ListLabel 9" style:family="text">
      <style:text-properties style:font-name="Times New Roman" fo:font-weight="bold" style:font-weight-asian="bold"/>
    </style:style>
    <style:style style:name="BodyTextChar" style:display-name="Body Tex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kstdymkaZnak1" style:display-name="Tekst dymka Znak1" style:family="text">
      <style:text-properties style:font-name="Segoe UI" fo:color="#00000A" fo:font-size="9pt" style:font-size-asian="9pt" style:language-asian="en" style:country-asian="US"/>
    </style:style>
    <style:style style:name="BodyTextIndentChar" style:display-name="Body Text Indent Char" style:family="text" style:parent-style-name="Domyślnaczcionkaakapitu">
      <style:text-properties style:font-name-complex="Times New Roman" fo:color="#00000A" fo:font-size="11pt" style:font-size-asian="11pt" style:font-size-complex="11pt" style:language-asian="en" style:country-asian="US"/>
    </style:style>
    <style:style style:name="text-center" style:display-name="text-cente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fo:font-size="10pt" style:font-size-asian="10pt" style:font-size-complex="10pt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1" style:display-name="ListLabel 1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14" style:display-name="ListLabel 14" style:family="text">
      <style:text-properties style:font-name-complex="Arial" fo:font-size="9pt" style:font-size-asian="9pt" style:font-size-complex="9pt"/>
    </style:style>
    <style:style style:name="ListLabel15" style:display-name="ListLabel 15" style:family="text">
      <style:text-properties style:font-name-asian="Times New Roman" style:font-name-complex="Tahoma" fo:font-size="10pt" style:font-size-asian="10pt"/>
    </style:style>
    <style:style style:name="ListLabel16" style:display-name="ListLabel 16" style:family="text">
      <style:text-properties style:font-name-asian="Times New Roman" style:font-name-complex="Times New Roman" style:font-weight-complex="bold" fo:color="#000000" fo:font-size="10pt" style:font-size-asian="10pt" style:font-size-complex="10pt"/>
    </style:style>
    <style:style style:name="ListLabel17" style:display-name="ListLabel 17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18" style:display-name="ListLabel 18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19" style:display-name="ListLabel 19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20" style:display-name="ListLabel 20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21" style:display-name="ListLabel 21" style:family="text">
      <style:text-properties style:font-name-complex="Arial" fo:font-size="9pt" style:font-size-asian="9pt" style:font-size-complex="9pt"/>
    </style:style>
    <style:style style:name="ListLabel22" style:display-name="ListLabel 2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23" style:display-name="ListLabel 23" style:family="text">
      <style:text-properties style:font-name-complex="Times New Roman" fo:font-weight="normal" style:font-weight-asian="normal" fo:color="#00000A"/>
    </style:style>
    <style:style style:name="ListLabel24" style:display-name="ListLabel 24" style:family="text">
      <style:text-properties style:font-name-asian="Times New Roman" style:font-name-complex="Times New Roman" fo:font-size="11pt" style:font-size-asian="11pt" style:font-size-complex="11pt"/>
    </style:style>
    <style:style style:name="ListLabel25" style:display-name="ListLabel 25" style:family="text">
      <style:text-properties style:font-name-asian="Times New Roman" style:font-name-complex="Arial" fo:font-size="9pt" style:font-size-asian="9pt" style:font-size-complex="9pt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29" style:display-name="ListLabel 2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30" style:display-name="ListLabel 3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31" style:display-name="ListLabel 31" style:family="text">
      <style:text-properties style:font-name-complex="Arial" fo:font-size="9pt" style:font-size-asian="9pt" style:font-size-complex="9pt"/>
    </style:style>
    <style:style style:name="ListLabel32" style:display-name="ListLabel 3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33" style:display-name="ListLabel 3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34" style:display-name="ListLabel 3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35" style:display-name="ListLabel 3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36" style:display-name="ListLabel 3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39" style:display-name="ListLabel 3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41" style:display-name="ListLabel 41" style:family="text">
      <style:text-properties style:font-name-complex="Arial" fo:font-size="9pt" style:font-size-asian="9pt" style:font-size-complex="9pt"/>
    </style:style>
    <style:style style:name="ListLabel42" style:display-name="ListLabel 4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43" style:display-name="ListLabel 4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45" style:display-name="ListLabel 4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46" style:display-name="ListLabel 4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ListLabel49" style:display-name="ListLabel 4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ListLabel51" style:display-name="ListLabel 51" style:family="text">
      <style:text-properties style:font-name-complex="Arial" fo:font-size="9pt" style:font-size-asian="9pt" style:font-size-complex="9pt"/>
    </style:style>
    <style:style style:name="ListLabel52" style:display-name="ListLabel 52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ListLabel53" style:display-name="ListLabel 53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ListLabel54" style:display-name="ListLabel 54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ListLabel55" style:display-name="ListLabel 55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ListLabel56" style:display-name="ListLabel 56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color="#00000A" fo:font-size="10pt" style:font-size-asian="10pt" style:font-size-complex="10pt" style:language-asian="en" style:country-asian="US"/>
    </style:style>
    <style:style style:name="TekstpodstawowyZnak" style:display-name="Tekst podstawowy Znak" style:family="text" style:parent-style-name="Domyślnaczcionkaakapitu">
      <style:text-properties fo:color="#00000A" style:letter-kerning="true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1pt"/>
    </style:style>
    <style:style style:name="WW_CharLFO3LVL2" style:family="text">
      <style:text-properties style:font-name-complex="Arial" fo:font-size="9pt" style:font-size-asian="9pt" style:font-size-complex="9pt"/>
    </style:style>
    <style:style style:name="WW_CharLFO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text:style-name="WW_CharLFO3LVL3" style:num-suffix=")" style:num-format="1">
        <style:list-level-properties/>
      </text:list-level-style-number>
      <text:list-level-style-number text:level="4" text:style-name="WW_CharLFO3LVL4" style:num-suffix=")" style:num-format="1">
        <style:list-level-properties/>
      </text:list-level-style-number>
      <text:list-level-style-number text:level="5" text:style-name="WW_CharLFO3LVL5" style:num-suffix=")" style:num-format="1">
        <style:list-level-properties/>
      </text:list-level-style-number>
      <text:list-level-style-number text:level="6" text:style-name="WW_CharLFO3LVL6" style:num-suffix=")" style:num-format="1">
        <style:list-level-properties/>
      </text:list-level-style-number>
      <text:list-level-style-number text:level="7" text:style-name="WW_CharLFO3LVL7" style:num-suffix=")" style:num-format="1">
        <style:list-level-properties/>
      </text:list-level-style-number>
      <text:list-level-style-number text:level="8" text:style-name="WW_CharLFO3LVL8" style:num-suffix=")" style:num-format="1">
        <style:list-level-properties/>
      </text:list-level-style-number>
      <text:list-level-style-number text:level="9" text:style-name="WW_CharLFO3LVL9" style:num-suffix=")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5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5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Arial" fo:font-weight="bold" style:font-weight-asian="bold" style:font-weight-complex="bold" fo:color="#000000" fo:font-size="10pt" style:font-size-asian="10pt" style:font-size-complex="9pt"/>
    </style:style>
    <style:style style:name="WW_CharLFO6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6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asian="Times New Roman" style:font-name-complex="Arial" fo:color="#000000" fo:font-size="10pt" style:font-size-asian="10pt" style:font-size-complex="9pt"/>
    </style:style>
    <style:style style:name="WW_CharLFO7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7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Arial" fo:font-weight="bold" style:font-weight-asian="bold" style:font-weight-complex="normal" fo:color="#000000" fo:font-size="10pt" style:font-size-asian="10pt" style:font-size-complex="9pt"/>
    </style:style>
    <style:style style:name="WW_CharLFO8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4" style:family="text">
      <style:text-properties style:font-name-complex="Arial" fo:font-size="9pt" style:font-size-asian="9pt" style:font-size-complex="9pt"/>
    </style:style>
    <style:style style:name="WW_CharLFO8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WW_CharLFO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9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fo:color="#000000" fo:font-size="10pt" style:font-size-asian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0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bullet text:level="3" text:style-name="WW_CharLFO10LVL3" text:bullet-char="-">
        <style:list-level-properties/>
        <style:text-properties style:font-name="Times New Roman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1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2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1" style:display-name="WWNum11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)" style:num-format="1" text:display-levels="3">
        <style:list-level-properties/>
      </text:list-level-style-number>
      <text:list-level-style-number text:level="4" text:style-name="WW_CharLFO12LVL4" style:num-suffix=")" style:num-format="1" text:display-levels="4">
        <style:list-level-properties/>
      </text:list-level-style-number>
      <text:list-level-style-number text:level="5" text:style-name="WW_CharLFO12LVL5" style:num-suffix=")" style:num-format="1" text:display-levels="5">
        <style:list-level-properties/>
      </text:list-level-style-number>
      <text:list-level-style-number text:level="6" text:style-name="WW_CharLFO12LVL6" style:num-suffix=")" style:num-format="1" text:display-levels="6">
        <style:list-level-properties/>
      </text:list-level-style-number>
      <text:list-level-style-number text:level="7" text:style-name="WW_CharLFO12LVL7" style:num-suffix=")" style:num-format="1" text:display-levels="7">
        <style:list-level-properties/>
      </text:list-level-style-number>
      <text:list-level-style-number text:level="8" text:style-name="WW_CharLFO12LVL8" style:num-suffix=")" style:num-format="1" text:display-levels="8">
        <style:list-level-properties/>
      </text:list-level-style-number>
      <text:list-level-style-number text:level="9" text:style-name="WW_CharLFO12LVL9" style:num-suffix=")" style:num-format="1" text:display-levels="9">
        <style:list-level-properties/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fo:color="#000000" fo:font-size="10pt" style:font-size-asian="10pt" style:font-size-complex="9pt"/>
    </style:style>
    <style:style style:name="WW_CharLFO13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3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4LVL9" style:family="text">
      <style:text-properties style:font-name="Times New Roman" style:font-name-complex="Times New Roman" fo:font-weight="bold" style:font-weight-asian="bold" fo:font-size="10pt" style:font-size-asian="10pt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weight="normal" style:font-weight-asian="normal" fo:color="#000000" fo:font-size="10pt" style:font-size-asian="10pt" style:font-size-complex="9pt"/>
    </style:style>
    <style:style style:name="WW_CharLFO19LVL2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3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4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5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6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7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8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9LVL9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23LVL1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font-name-complex="Times New Roman" style:use-window-font-color="true" fo:font-size="10pt" style:font-size-asian="10pt" style:font-size-complex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text:style-name="WW_CharLFO19LVL1" style:num-suffix="." style:num-format="1" text:start-value="2">
        <style:list-level-properties/>
      </text:list-level-style-number>
      <text:list-level-style-number text:level="2" text:style-name="WW_CharLFO19LVL2" style:num-suffix="." style:num-format="1" text:display-levels="2">
        <style:list-level-properties/>
      </text:list-level-style-number>
      <text:list-level-style-number text:level="3" text:style-name="WW_CharLFO19LVL3" style:num-suffix="." style:num-format="1" text:display-levels="3">
        <style:list-level-properties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1" text:display-levels="5">
        <style:list-level-properties/>
      </text:list-level-style-number>
      <text:list-level-style-number text:level="6" text:style-name="WW_CharLFO19LVL6" style:num-suffix="." style:num-format="1" text:display-levels="6">
        <style:list-level-properties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1" text:display-levels="8">
        <style:list-level-properties/>
      </text:list-level-style-number>
      <text:list-level-style-number text:level="9" text:style-name="WW_CharLFO19LVL9" style:num-suffix="." style:num-format="1" text:display-levels="9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1">
        <style:list-level-properties text:space-before="0.5in" text:min-label-width="0.25in"/>
      </text:list-level-style-number>
      <text:list-level-style-number text:level="3" text:style-name="WW_CharLFO23LVL3" style:num-suffix="." style:num-format="1">
        <style:list-level-properties text:space-before="0.75in" text:min-label-width="0.25in"/>
      </text:list-level-style-number>
      <text:list-level-style-number text:level="4" text:style-name="WW_CharLFO23LVL4" style:num-suffix="." style:num-format="1">
        <style:list-level-properties text:space-before="1in" text:min-label-width="0.25in"/>
      </text:list-level-style-number>
      <text:list-level-style-number text:level="5" text:style-name="WW_CharLFO23LVL5" style:num-suffix="." style:num-format="1">
        <style:list-level-properties text:space-before="1.25in" text:min-label-width="0.25in"/>
      </text:list-level-style-number>
      <text:list-level-style-number text:level="6" text:style-name="WW_CharLFO23LVL6" style:num-suffix="." style:num-format="1">
        <style:list-level-properties text:space-before="1.5in" text:min-label-width="0.25in"/>
      </text:list-level-style-number>
      <text:list-level-style-number text:level="7" text:style-name="WW_CharLFO23LVL7" style:num-suffix="." style:num-format="1">
        <style:list-level-properties text:space-before="1.75in" text:min-label-width="0.25in"/>
      </text:list-level-style-number>
      <text:list-level-style-number text:level="8" text:style-name="WW_CharLFO23LVL8" style:num-suffix="." style:num-format="1">
        <style:list-level-properties text:space-before="2in" text:min-label-width="0.25in"/>
      </text:list-level-style-number>
      <text:list-level-style-number text:level="9" text:style-name="WW_CharLFO23LVL9" style:num-suffix="." style:num-format="1">
        <style:list-level-properties text:space-before="2.2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5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5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5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5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5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5LVL9" style:num-suffix="." style:num-format="1" text:display-levels="9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26LVL3" style:num-suffix="." style:num-format="1">
        <style:list-level-properties text:space-before="1.25in" text:min-label-width="0.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1">
        <style:list-level-properties text:space-before="1.75in" text:min-label-width="0.25in"/>
      </text:list-level-style-number>
      <text:list-level-style-number text:level="6" text:style-name="WW_CharLFO26LVL6" style:num-suffix="." style:num-format="1">
        <style:list-level-properties text:space-before="2in" text:min-label-width="0.25in"/>
      </text:list-level-style-number>
      <text:list-level-style-number text:level="7" text:style-name="WW_CharLFO26LVL7" style:num-suffix="." style:num-format="1">
        <style:list-level-properties text:space-before="2.25in" text:min-label-width="0.25in"/>
      </text:list-level-style-number>
      <text:list-level-style-number text:level="8" text:style-name="WW_CharLFO26LVL8" style:num-suffix="." style:num-format="1">
        <style:list-level-properties text:space-before="2.5in" text:min-label-width="0.25in"/>
      </text:list-level-style-number>
      <text:list-level-style-number text:level="9" text:style-name="WW_CharLFO26LVL9" style:num-suffix="." style:num-format="1">
        <style:list-level-properties text:space-before="2.75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format="">
        <style:list-level-properties/>
      </text:list-level-style-number>
      <text:list-level-style-number text:level="3" text:style-name="WW_CharLFO28LVL3" style:num-format="">
        <style:list-level-properties/>
      </text:list-level-style-number>
      <text:list-level-style-number text:level="4" text:style-name="WW_CharLFO28LVL4" style:num-format="">
        <style:list-level-properties/>
      </text:list-level-style-number>
      <text:list-level-style-number text:level="5" text:style-name="WW_CharLFO28LVL5" style:num-format="">
        <style:list-level-properties/>
      </text:list-level-style-number>
      <text:list-level-style-number text:level="6" text:style-name="WW_CharLFO28LVL6" style:num-format="">
        <style:list-level-properties/>
      </text:list-level-style-number>
      <text:list-level-style-number text:level="7" text:style-name="WW_CharLFO28LVL7" style:num-format="">
        <style:list-level-properties/>
      </text:list-level-style-number>
      <text:list-level-style-number text:level="8" text:style-name="WW_CharLFO28LVL8" style:num-format="">
        <style:list-level-properties/>
      </text:list-level-style-number>
      <text:list-level-style-number text:level="9" text:style-name="WW_CharLFO28LVL9" style:num-format="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1">
        <style:list-level-properties text:space-before="0.5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25in"/>
      </text:list-level-style-number>
      <text:list-level-style-number text:level="4" text:style-name="WW_CharLFO29LVL4" style:num-suffix="." style:num-format="1" text:display-levels="4">
        <style:list-level-properties text:space-before="1in" text:min-label-width="0.25in"/>
      </text:list-level-style-number>
      <text:list-level-style-number text:level="5" text:style-name="WW_CharLFO29LVL5" style:num-suffix="." style:num-format="1" text:display-levels="5">
        <style:list-level-properties text:space-before="1.25in" text:min-label-width="0.25in"/>
      </text:list-level-style-number>
      <text:list-level-style-number text:level="6" text:style-name="WW_CharLFO29LVL6" style:num-suffix="." style:num-format="1" text:display-levels="6">
        <style:list-level-properties text:space-before="1.5in" text:min-label-width="0.25in"/>
      </text:list-level-style-number>
      <text:list-level-style-number text:level="7" text:style-name="WW_CharLFO29LVL7" style:num-suffix="." style:num-format="1" text:display-levels="7">
        <style:list-level-properties text:space-before="1.75in" text:min-label-width="0.25in"/>
      </text:list-level-style-number>
      <text:list-level-style-number text:level="8" text:style-name="WW_CharLFO29LVL8" style:num-suffix="." style:num-format="1" text:display-levels="8">
        <style:list-level-properties text:space-before="2in" text:min-label-width="0.25in"/>
      </text:list-level-style-number>
      <text:list-level-style-number text:level="9" text:style-name="WW_CharLFO29LVL9" style:num-suffix="." style:num-format="1" text:display-levels="9">
        <style:list-level-properties text:space-before="2.25in" text:min-label-width="0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Footer" style:family="paragraph">
      <style:paragraph-properties fo:margin-top="0.1666in"/>
    </style:style>
    <style:style style:name="T6" style:parent-style-name="Domyślnaczcionkaakapitu" style:family="text">
      <style:text-properties style:font-name="Century Gothic" fo:font-weight="bold" style:font-weight-asian="bold" fo:color="#004685"/>
    </style:style>
    <style:style style:name="T7" style:parent-style-name="Domyślnaczcionkaakapitu" style:family="text">
      <style:text-properties style:font-name="Century Gothic" fo:font-weight="bold" style:font-weight-asian="bold" fo:color="#004685"/>
    </style:style>
    <style:style style:name="P8" style:parent-style-name="Footer" style:family="paragraph">
      <style:text-properties style:font-name="Century Gothic" fo:color="#004685" fo:font-size="9pt" style:font-size-asian="9pt" style:font-size-complex="9pt"/>
    </style:style>
    <style:style style:name="P9" style:parent-style-name="Footer" style:family="paragraph">
      <style:text-properties style:font-name="Century Gothic" fo:color="#004685" fo:font-size="9pt" style:font-size-asian="9pt" style:font-size-complex="9pt"/>
    </style:style>
    <style:style style:name="P10" style:parent-style-name="Footer" style:family="paragraph">
      <style:text-properties style:font-name="Century Gothic" fo:color="#004685" fo:font-size="9pt" style:font-size-asian="9pt" style:font-size-complex="9pt"/>
    </style:style>
    <style:style style:name="P11" style:parent-style-name="Footer" style:family="paragraph">
      <style:text-properties style:font-name="Century Gothic" fo:color="#004685" fo:font-size="9pt" style:font-size-asian="9pt" style:font-size-complex="9pt"/>
    </style:style>
    <style:style style:name="T12" style:parent-style-name="Domyślnaczcionkaakapitu" style:family="text">
      <style:text-properties style:font-name="Century Gothic" fo:color="#004685" fo:font-size="9pt" style:font-size-asian="9pt" style:font-size-complex="9pt"/>
    </style:style>
    <style:style style:name="T13" style:parent-style-name="Domyślnaczcionkaakapitu" style:family="text">
      <style:text-properties style:font-name="Century Gothic" fo:font-weight="bold" style:font-weight-asian="bold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Obraz 1" text:anchor-type="paragraph" svg:x="5.27913in" svg:y="0.00157in" svg:width="1.01732in" svg:height="0.62283in" style:rel-width="scale" style:rel-height="scale"><draw:image xlink:href="media/image1.png" xlink:type="simple" xlink:show="embed" xlink:actuate="onLoad"/><svg:desc/></draw:frame></text:span><text:span text:style-name="T3"><draw:frame draw:style-name="a1" draw:name="Obraz 6" text:anchor-type="as-char" svg:x="0in" svg:y="0in" svg:width="1.88622in" svg:height="0.61535in" style:rel-width="scale" style:rel-height="scale"><draw:image xlink:href="media/image2.png" xlink:type="simple" xlink:show="embed" xlink:actuate="onLoad"/><svg:desc/></draw:frame></text:span><text:tab/><text:tab/></text:p>
        <text:p text:style-name="Header"><text:span text:style-name="T4"><draw:frame draw:style-name="a2" draw:name="Obraz 10" text:anchor-type="as-char" svg:x="0in" svg:y="0in" svg:width="6.30276in" svg:height="0.42795in" style:rel-width="scale" style:rel-height="scale"><draw:image xlink:href="media/image3.png" xlink:type="simple" xlink:show="embed" xlink:actuate="onLoad"/><svg:desc/></draw:frame></text:span></text:p>
      </style:header>
      <style:footer>
        <text:p text:style-name="P5"><text:span text:style-name="T6">Szpitale Pomorskie Sp. z o.o.</text:span><text:span text:style-name="T7"><draw:frame draw:style-name="a3" draw:name="Obraz 11" text:anchor-type="as-char" svg:x="0in" svg:y="0in" svg:width="4.15709in" svg:height="0.25079in" style:rel-width="scale" style:rel-height="scale"><draw:image xlink:href="media/image4.png" xlink:type="simple" xlink:show="embed" xlink:actuate="onLoad"/><svg:desc/></draw:frame></text:span></text:p>
        <text:p text:style-name="P8">ul. Powstania Styczniowego 1, 81-519 Gdynia | tel. + 48 58 72 60 119; fax +48 58 72 60  332</text:p>
        <text:p text:style-name="P9">Sąd Rejonowy Gdańsk-Północ w Gdańsku, VIII Wydział Gospodarczy KRS 0000492201</text:p>
        <text:p text:style-name="P10">| kapitał zakładowy: 162 881 500,00 zł</text:p>
        <text:p text:style-name="P11">NIP 586 22 86 770 | REGON 190 14 16 12 | Bank PKO BP S.A. nr 68 1440 1084 0000 0000 0011 0148</text:p>
        <text:p text:style-name="Footer"><text:span text:style-name="T12">e-mail: sekretariat@szpitalepomorskie.eu |</text:span><text:span text:style-name="T13"><text:s/>szpitalepomorskie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ZCZEGÓŁOWE WARUNKI KONKURSU OFERT</dc:title>
    <meta:initial-creator>Marek</meta:initial-creator>
    <dc:creator>Admin</dc:creator>
    <meta:creation-date>2018-06-03T20:09:00Z</meta:creation-date>
    <dc:date>2018-06-05T13:04:00Z</dc:date>
    <meta:print-date>2018-05-25T13:46:00Z</meta:print-date>
    <meta:template xlink:href="Normal" xlink:type="simple"/>
    <meta:editing-cycles>13</meta:editing-cycles>
    <meta:editing-duration>PT2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11" meta:word-count="7969" meta:character-count="55676" meta:row-count="398" meta:non-whitespace-character-count="47818"/>
  </office:meta>
</office:document-meta>
</file>