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1" style:parent-style-name="Standard" style:family="paragraph">
      <style:paragraph-properties fo:text-align="center" fo:margin-bottom="0in" style:line-height-at-least="0.0694in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5" style:parent-style-name="Standard" style:family="paragraph">
      <style:paragraph-properties fo:text-align="center" fo:margin-bottom="0in" style:line-height-at-least="0.0694in"/>
    </style:style>
    <style:style style:name="P1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style:line-height-at-least="0.0694in"/>
      <style:text-properties style:font-name="Times New Roman" fo:font-weight="bold" style:font-weight-asian="bold" fo:background-color="#FFFF00"/>
    </style:style>
    <style:style style:name="P24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5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8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39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margin-bottom="0in" style:line-height-at-least="0.0694in"/>
      <style:text-properties style:font-name="Times New Roman"/>
    </style:style>
    <style:style style:name="P43" style:parent-style-name="Standard" style:family="paragraph">
      <style:paragraph-properties fo:margin-bottom="0in" style:line-height-at-least="0.0694in"/>
      <style:text-properties style:font-name="Times New Roman" style:use-window-font-color="true"/>
    </style:style>
    <style:style style:name="P44" style:parent-style-name="Standard" style:family="paragraph">
      <style:paragraph-properties fo:margin-bottom="0in" style:line-height-at-least="0.0694in"/>
      <style:text-properties style:font-name="Times New Roman"/>
    </style:style>
    <style:style style:name="P45" style:parent-style-name="Standard" style:family="paragraph">
      <style:paragraph-properties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0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break-before="column"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0.0138in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6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T70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 style:language-asian="pl" style:country-asian="PL"/>
    </style:style>
    <style:style style:name="T71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 style:language-asian="pl" style:country-asian="PL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74" style:parent-style-name="Standarduser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92" style:parent-style-name="Odwołaniedokomentarza" style:family="text">
      <style:text-properties style:font-name="Times New Roman" fo:font-size="10pt" style:font-size-asian="10pt" style:font-size-complex="10pt" fo:background-color="#FFFFFF" style:language-asian="en" style:country-asian="US"/>
    </style:style>
    <style:style style:name="T9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9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</style:style>
    <style:style style:name="P109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FF"/>
    </style:style>
    <style:style style:name="P110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FF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31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36" style:parent-style-name="Domyślnaczcionkaakapitu" style:family="text">
      <style:text-properties style:font-name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4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4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56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60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161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16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6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4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6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6" style:parent-style-name="Domyślnaczcionkaakapitu" style:family="text">
      <style:text-properties style:font-name="Times New Roman" style:font-weight-complex="bold" fo:background-color="#FFFFFF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fo:background-color="#FFFF00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7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7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8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94" style:parent-style-name="Standarduser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96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19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214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1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2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2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37" style:parent-style-name="Standarduser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3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size="10pt" style:font-size-asian="10pt" style:font-size-complex="10pt"/>
    </style:style>
    <style:style style:name="P242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3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4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25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5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62" style:parent-style-name="Standarduser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6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68" style:parent-style-name="Standarduser" style:family="paragraph">
      <style:paragraph-properties fo:text-align="justify" fo:margin-bottom="0in" fo:line-height="100%"/>
      <style:text-properties style:font-name="Times New Roman" style:use-window-font-color="true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71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27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use-window-font-color="true" fo:font-size="10pt" style:font-size-asian="10pt" style:font-size-complex="10pt" fo:background-color="#FFFFFF"/>
    </style:style>
    <style:style style:name="P27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74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275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281" style:parent-style-name="Domyślnaczcionkaakapitu" style:family="text">
      <style:text-properties style:font-name="Times New Roman" style:font-weight-complex="bold" fo:color="#00B050" fo:font-size="10pt" style:font-size-asian="10pt" style:font-size-complex="10pt" fo:background-color="#FFFFFF"/>
    </style:style>
    <style:style style:name="T2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size="10pt" style:font-size-asian="10pt" style:font-size-complex="10pt"/>
    </style:style>
    <style:style style:name="T288" style:parent-style-name="Domyślnaczcionkaakapitu" style:family="text">
      <style:text-properties style:font-name="Times New Roman" fo:font-size="10pt" style:font-size-asian="10pt" style:font-size-complex="10pt"/>
    </style:style>
    <style:style style:name="P289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5" style:parent-style-name="Standarduser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9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98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299" style:parent-style-name="Domyślnaczcionkaakapitu" style:family="text">
      <style:text-properties style:font-name="Times New Roman" fo:color="#00B050" fo:font-size="10pt" style:font-size-asian="10pt" style:font-size-complex="10pt" fo:background-color="#FFFFFF"/>
    </style:style>
    <style:style style:name="T30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01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0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303" style:parent-style-name="Standarduser" style:family="paragraph">
      <style:paragraph-properties fo:text-align="justify" fo:margin-bottom="0in" fo:line-height="100%"/>
    </style:style>
    <style:style style:name="P30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0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06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3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31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6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B050" fo:font-size="10pt" style:font-size-asian="10pt" style:font-size-complex="10pt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P322" style:parent-style-name="Standarduser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324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325" style:parent-style-name="Domyślnaczcionkaakapitu" style:family="text">
      <style:text-properties style:font-name="Times New Roman" style:font-weight-complex="bold" fo:color="#00B050" fo:font-size="10pt" style:font-size-asian="10pt" style:font-size-complex="10pt" fo:background-color="#FFFFFF"/>
    </style:style>
    <style:style style:name="T326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327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328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fo:color="#FF0000" fo:font-size="8pt" style:font-size-asian="8pt" style:font-size-complex="8pt" fo:background-color="#FFFFFF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3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0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4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user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FF"/>
    </style:style>
    <style:style style:name="P350" style:parent-style-name="Standarduser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5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5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35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56" style:parent-style-name="Domyślnaczcionkaakapitu" style:family="text">
      <style:text-properties style:font-name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58" style:parent-style-name="Standarduser" style:family="paragraph">
      <style:paragraph-properties fo:text-align="justify" fo:margin-bottom="0in" fo:line-height="100%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6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6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P37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37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4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37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10pt" style:font-size-asian="10pt" style:font-size-complex="10pt"/>
    </style:style>
    <style:style style:name="P37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size="10pt" style:font-size-asian="10pt" style:font-size-complex="10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82" style:parent-style-name="Standarduser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Domyślnaczcionkaakapitu" style:family="text">
      <style:text-properties style:font-name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39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39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393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Domyślnaczcionkaakapitu" style:family="text">
      <style:text-properties style:font-name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97" style:parent-style-name="Domyślnaczcionkaakapitu" style:family="text">
      <style:text-properties style:font-name="Times New Roman" fo:font-size="10pt" style:font-size-asian="10pt" style:font-size-complex="10pt"/>
    </style:style>
    <style:style style:name="T398" style:parent-style-name="Domyślnaczcionkaakapitu" style:family="text">
      <style:text-properties style:font-name="Times New Roman" fo:font-size="10pt" style:font-size-asian="10pt" style:font-size-complex="10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0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0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7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font-size="10pt" style:font-size-asian="10pt" style:font-size-complex="10pt"/>
    </style:style>
    <style:style style:name="T410" style:parent-style-name="Domyślnaczcionkaakapitu" style:family="text">
      <style:text-properties style:font-name="Times New Roman" fo:font-size="10pt" style:font-size-asian="10pt" style:font-size-complex="10pt"/>
    </style:style>
    <style:style style:name="P41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12" style:parent-style-name="Normalny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413" style:parent-style-name="Standarduser" style:family="paragraph">
      <style:paragraph-properties fo:text-align="justify" fo:margin-bottom="0in" fo:line-height="100%"/>
    </style:style>
    <style:style style:name="T4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416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420" style:parent-style-name="Standarduser" style:family="paragraph">
      <style:paragraph-properties fo:text-align="justify" fo:margin-bottom="0in" fo:line-height="100%"/>
    </style:style>
    <style:style style:name="T42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4" style:parent-style-name="Domyślnaczcionkaakapitu" style:family="text">
      <style:text-properties style:font-name="Times New Roman" fo:font-size="10pt" style:font-size-asian="10pt" style:font-size-complex="10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Domyślnaczcionkaakapitu" style:family="text">
      <style:text-properties style:font-name="Times New Roma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29" style:parent-style-name="Domyślnaczcionkaakapitu" style:family="text">
      <style:text-properties style:font-name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4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3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3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4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4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4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44" style:parent-style-name="Standarduser" style:family="paragraph">
      <style:paragraph-properties fo:text-align="justify" fo:margin-bottom="0in" fo:line-height="100%"/>
    </style:style>
    <style:style style:name="P445" style:parent-style-name="Standarduser" style:family="paragraph">
      <style:paragraph-properties fo:text-align="justify" fo:margin-bottom="0in" fo:line-height="100%"/>
    </style:style>
    <style:style style:name="T446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weight-complex="bold" style:use-window-font-color="true" fo:font-size="8pt" style:font-size-asian="8pt" style:font-size-complex="8pt"/>
    </style:style>
    <style:style style:name="P449" style:parent-style-name="Standarduser" style:family="paragraph">
      <style:paragraph-properties fo:text-align="justify" fo:margin-bottom="0in" fo:line-height="100%"/>
    </style:style>
    <style:style style:name="T450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451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45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use-window-font-color="true" fo:font-size="10pt" style:font-size-asian="10pt" style:font-size-complex="10pt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5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46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6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6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6" style:parent-style-name="Standard" style:family="paragraph">
      <style:paragraph-properties fo:text-align="justify" fo:margin-bottom="0in" fo:line-height="100%"/>
    </style:style>
    <style:style style:name="P467" style:parent-style-name="Standarduser" style:family="paragraph">
      <style:paragraph-properties fo:text-align="justify" fo:margin-bottom="0in" fo:line-height="100%"/>
    </style:style>
    <style:style style:name="T4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user" style:family="paragraph">
      <style:paragraph-properties fo:text-align="justify" fo:margin-bottom="0in" fo:line-height="100%"/>
    </style:style>
    <style:style style:name="T47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1" style:parent-style-name="Domyślnaczcionkaakapitu" style:family="text">
      <style:text-properties style:font-name="Times New Roman" fo:font-size="10pt" style:font-size-asian="10pt" style:font-size-complex="10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8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color="#00B050" fo:font-size="10pt" style:font-size-asian="10pt" style:font-size-complex="10pt" fo:background-color="#FFFF00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4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3" style:parent-style-name="Normalny" style:family="paragraph">
      <style:paragraph-properties fo:text-align="justify"/>
    </style:style>
    <style:style style:name="P494" style:parent-style-name="Standarduser" style:family="paragraph">
      <style:paragraph-properties fo:text-align="justify" fo:margin-bottom="0in" fo:line-height="100%"/>
    </style:style>
    <style:style style:name="T4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4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8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Standarduser" style:family="paragraph">
      <style:paragraph-properties fo:text-align="justify" fo:margin-bottom="0in" fo:line-height="100%"/>
    </style:style>
    <style:style style:name="T50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use-window-font-color="true" fo:font-size="10pt" style:font-size-asian="10pt" style:font-size-complex="10pt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50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509" style:parent-style-name="Domyślnaczcionkaakapitu" style:family="text">
      <style:text-properties style:use-window-font-color="true"/>
    </style:style>
    <style:style style:name="T51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weight-complex="bold" style:use-window-font-color="true" fo:font-size="10pt" style:font-size-asian="10pt" style:font-size-complex="10pt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514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516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51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1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20" style:parent-style-name="Standarduser" style:family="paragraph">
      <style:paragraph-properties fo:text-align="justify" fo:margin-bottom="0in" fo:line-height="100%"/>
    </style:style>
    <style:style style:name="T52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22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fo:background-color="#FFFFFF"/>
    </style:style>
    <style:style style:name="P530" style:parent-style-name="Standard" style:family="paragraph">
      <style:paragraph-properties fo:text-align="justify" fo:margin-bottom="0in" fo:line-height="100%"/>
    </style:style>
    <style:style style:name="T53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32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53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34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53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36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53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38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53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40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54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42" style:parent-style-name="Domyślnaczcionkaakapitu" style:family="text">
      <style:text-properties style:font-name="Times New Roman" style:font-name-asian="Arial" fo:color="#000000" fo:font-size="10pt" style:font-size-asian="10pt" style:font-size-complex="10pt" fo:background-color="#FFFFFF"/>
    </style:style>
    <style:style style:name="T54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544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45" style:parent-style-name="Domyślnaczcionkaakapitu" style:family="text">
      <style:text-properties style:font-name="Times New Roman" style:font-name-asian="Times New Roman" style:font-weight-complex="bold" style:use-window-font-color="true" fo:font-size="10pt" style:font-size-asian="10pt" style:font-size-complex="10pt" fo:background-color="#FFFFFF"/>
    </style:style>
    <style:style style:name="T546" style:parent-style-name="Domyślnaczcionkaakapitu" style:family="text">
      <style:text-properties style:font-name="Times New Roman" style:font-name-asian="Times New Roman" style:font-weight-complex="bold" style:use-window-font-color="true" fo:font-size="10pt" style:font-size-asian="10pt" style:font-size-complex="10pt" fo:background-color="#FFFFFF"/>
    </style:style>
    <style:style style:name="T54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548" style:parent-style-name="Domyślnaczcionkaakapitu" style:family="text">
      <style:text-properties style:font-name="Times New Roman" style:font-name-asian="Arial" style:use-window-font-color="true" fo:font-size="10pt" style:font-size-asian="10pt" style:font-size-complex="10pt" fo:background-color="#FFFFFF"/>
    </style:style>
    <style:style style:name="T549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50" style:parent-style-name="Domyślnaczcionkaakapitu" style:family="text">
      <style:text-properties style:font-name="Times New Roman" style:font-name-asian="Arial" style:use-window-font-color="true" fo:font-size="10pt" style:font-size-asian="10pt" style:font-size-complex="10pt" fo:background-color="#FFFFFF"/>
    </style:style>
    <style:style style:name="T551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52" style:parent-style-name="Domyślnaczcionkaakapitu" style:family="text">
      <style:text-properties style:font-name="Times New Roman" style:font-name-asian="Arial" style:use-window-font-color="true" fo:font-size="10pt" style:font-size-asian="10pt" style:font-size-complex="10pt" fo:background-color="#FFFFFF"/>
    </style:style>
    <style:style style:name="T55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54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P555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asian="Times New Roman" style:font-weight-complex="bold" style:use-window-font-color="true" fo:font-size="10pt" style:font-size-asian="10pt" style:font-size-complex="10pt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use-window-font-color="true" fo:font-size="10pt" style:font-size-asian="10pt" style:font-size-complex="10pt"/>
    </style:style>
    <style:style style:name="P561" style:parent-style-name="Standard" style:family="paragraph">
      <style:paragraph-properties fo:text-align="justify" fo:margin-bottom="0in" fo:line-height="100%"/>
    </style:style>
    <style:style style:name="T562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6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64" style:parent-style-name="Odwołaniedokomentarza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565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FF"/>
    </style:style>
    <style:style style:name="P567" style:parent-style-name="Standard" style:family="paragraph">
      <style:paragraph-properties fo:text-align="justify" fo:margin-bottom="0in" fo:line-height="100%"/>
    </style:style>
    <style:style style:name="T56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6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70" style:parent-style-name="Domyślnaczcionkaakapitu" style:family="text">
      <style:text-properties style:font-name="Times New Roman" fo:font-size="10pt" style:font-size-asian="10pt" style:font-size-complex="10pt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use-window-font-color="true" fo:font-size="10pt" style:font-size-asian="10pt" style:font-size-complex="10pt" fo:background-color="#FFFFFF"/>
    </style:style>
    <style:style style:name="P572" style:parent-style-name="Standard" style:family="paragraph">
      <style:paragraph-properties fo:text-align="justify" fo:margin-bottom="0in" fo:line-height="100%"/>
    </style:style>
    <style:style style:name="T573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P57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name-asian="Tahoma" style:font-weight-complex="bold" fo:color="#FF0000" fo:font-size="10pt" style:font-size-asian="10pt" style:font-size-complex="10pt"/>
    </style:style>
    <style:style style:name="P57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76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577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asian="Tahoma" style:font-weight-complex="bold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asian="Arial" style:font-weight-complex="bold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9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6" style:parent-style-name="Standard" style:family="paragraph">
      <style:paragraph-properties fo:text-align="justify" fo:margin-bottom="0in" fo:line-height="100%"/>
    </style:style>
    <style:style style:name="T597" style:parent-style-name="Domyślnaczcionkaakapitu" style:family="text"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602" style:parent-style-name="Domyślnaczcionkaakapitu" style:family="text">
      <style:text-properties style:font-name="Times New Roman" fo:font-size="10pt" style:font-size-asian="10pt" style:font-size-complex="10pt"/>
    </style:style>
    <style:style style:name="T60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T605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P606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07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08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609" style:parent-style-name="Standard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61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2" style:parent-style-name="Domyślnaczcionkaakapitu" style:family="text">
      <style:text-properties style:font-name="Times New Roman" fo:font-size="10pt" style:font-size-asian="10pt" style:font-size-complex="10pt"/>
    </style:style>
    <style:style style:name="P613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16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6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19" style:parent-style-name="Domyślnaczcionkaakapitu" style:family="text">
      <style:text-properties style:font-name="Times New Roman" fo:font-size="10pt" style:font-size-asian="10pt" style:font-size-complex="10pt"/>
    </style:style>
    <style:style style:name="T6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21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22" style:parent-style-name="Domyślnaczcionkaakapitu" style:family="text">
      <style:text-properties style:font-name="Times New Roman" fo:font-size="10pt" style:font-size-asian="10pt" style:font-size-complex="10pt"/>
    </style:style>
    <style:style style:name="T62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2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25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style:font-name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8" style:parent-style-name="Domyślnaczcionkaakapitu" style:family="text">
      <style:text-properties style:font-name="Times New Roman" fo:font-size="10pt" style:font-size-asian="10pt" style:font-size-complex="10pt"/>
    </style:style>
    <style:style style:name="T629" style:parent-style-name="Domyślnaczcionkaakapitu" style:family="text">
      <style:text-properties style:font-name="Times New Roman" fo:font-size="10pt" style:font-size-asian="10pt" style:font-size-complex="10pt"/>
    </style:style>
    <style:style style:name="T63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31" style:parent-style-name="Domyślnaczcionkaakapitu" style:family="text">
      <style:text-properties style:font-name="Times New Roman" fo:font-size="10pt" style:font-size-asian="10pt" style:font-size-complex="10pt"/>
    </style:style>
    <style:style style:name="P632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5" style:parent-style-name="Domyślnaczcionkaakapitu" style:family="text">
      <style:text-properties style:font-name="Times New Roman" fo:font-size="10pt" style:font-size-asian="10pt" style:font-size-complex="10pt"/>
    </style:style>
    <style:style style:name="T63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37" style:parent-style-name="Domyślnaczcionkaakapitu" style:family="text">
      <style:text-properties style:font-name="Times New Roman" fo:font-size="10pt" style:font-size-asian="10pt" style:font-size-complex="10pt"/>
    </style:style>
    <style:style style:name="P638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39" style:parent-style-name="Domyślnaczcionkaakapitu" style:family="text">
      <style:text-properties style:font-name="Times New Roman" fo:font-size="10pt" style:font-size-asian="10pt" style:font-size-complex="10pt"/>
    </style:style>
    <style:style style:name="T640" style:parent-style-name="Domyślnaczcionkaakapitu" style:family="text">
      <style:text-properties style:font-name="Times New Roman" fo:font-size="10pt" style:font-size-asian="10pt" style:font-size-complex="10pt"/>
    </style:style>
    <style:style style:name="T64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2" style:parent-style-name="Domyślnaczcionkaakapitu" style:family="text">
      <style:text-properties style:font-name="Times New Roman" fo:font-size="10pt" style:font-size-asian="10pt" style:font-size-complex="10pt"/>
    </style:style>
    <style:style style:name="T643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0" style:parent-style-name="Domyślnaczcionkaakapitu" style:family="text">
      <style:text-properties style:font-name="Times New Roman" fo:font-size="10pt" style:font-size-asian="10pt" style:font-size-complex="10pt"/>
    </style:style>
    <style:style style:name="T6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52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P656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5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61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62" style:parent-style-name="Domyślnaczcionkaakapitu" style:family="text">
      <style:text-properties style:font-name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4" style:parent-style-name="Domyślnaczcionkaakapitu" style:family="text">
      <style:text-properties style:font-name="Times New Roman" fo:font-size="10pt" style:font-size-asian="10pt" style:font-size-complex="10pt"/>
    </style:style>
    <style:style style:name="T66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66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6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6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6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67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71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72" style:parent-style-name="Domyślnaczcionkaakapitu" style:family="text">
      <style:text-properties style:font-name="Times New Roman" fo:font-size="10pt" style:font-size-asian="10pt" style:font-size-complex="10pt"/>
    </style:style>
    <style:style style:name="T67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4" style:parent-style-name="Domyślnaczcionkaakapitu" style:family="text">
      <style:text-properties style:font-name="Times New Roman" fo:font-size="10pt" style:font-size-asian="10pt" style:font-size-complex="10pt"/>
    </style:style>
    <style:style style:name="T675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Times New Roman" fo:font-size="10pt" style:font-size-asian="10pt" style:font-size-complex="10pt"/>
    </style:style>
    <style:style style:name="P679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80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P682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8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84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use-window-font-color="true" fo:font-size="10pt" style:font-size-asian="10pt" style:font-size-complex="10pt"/>
    </style:style>
    <style:style style:name="T688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P690" style:parent-style-name="Akapitzlistą" style:family="paragraph">
      <style:paragraph-properties fo:text-align="justify" style:vertical-align="auto" fo:margin-bottom="0in" fo:line-height="100%" fo:margin-left="0.7875in">
        <style:tab-stops/>
      </style:paragraph-properties>
      <style:text-properties fo:hyphenate="true"/>
    </style:style>
    <style:style style:name="T691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P692" style:parent-style-name="Akapitzlistą" style:family="paragraph">
      <style:paragraph-properties fo:text-align="justify" style:vertical-align="auto" fo:margin-bottom="0in" fo:line-height="100%" fo:margin-left="0.9833in">
        <style:tab-stops/>
      </style:paragraph-properties>
      <style:text-properties style:font-name="Times New Roman" style:font-name-asian="Times New Roman" style:use-window-font-color="true" style:letter-kerning="false" fo:font-size="10pt" style:font-size-asian="10pt" style:font-size-complex="10pt" fo:hyphenate="true"/>
    </style:style>
    <style:style style:name="P693" style:parent-style-name="Akapitzlistą" style:family="paragraph">
      <style:paragraph-properties fo:text-align="justify" style:vertical-align="auto" fo:margin-bottom="0in" fo:line-height="100%" fo:margin-left="0.9833in">
        <style:tab-stops/>
      </style:paragraph-properties>
      <style:text-properties style:font-name="Times New Roman" style:font-name-asian="Times New Roman" style:use-window-font-color="true" style:letter-kerning="false" fo:font-size="10pt" style:font-size-asian="10pt" style:font-size-complex="10pt" fo:hyphenate="true"/>
    </style:style>
    <style:style style:name="P694" style:parent-style-name="Akapitzlistą" style:family="paragraph">
      <style:paragraph-properties fo:text-align="justify" style:vertical-align="auto" fo:margin-bottom="0in" fo:line-height="100%" fo:margin-left="0.9833in">
        <style:tab-stops/>
      </style:paragraph-properties>
      <style:text-properties style:font-name="Times New Roman" style:font-name-asian="Times New Roman" style:use-window-font-color="true" style:letter-kerning="false" fo:font-size="10pt" style:font-size-asian="10pt" style:font-size-complex="10pt" fo:hyphenate="true"/>
    </style:style>
    <style:style style:name="P695" style:parent-style-name="Akapitzlistą" style:family="paragraph">
      <style:paragraph-properties fo:text-align="justify" style:vertical-align="auto" fo:margin-bottom="0in" fo:line-height="100%" fo:margin-left="0.9833in">
        <style:tab-stops/>
      </style:paragraph-properties>
      <style:text-properties style:font-name="Times New Roman" style:font-name-asian="Times New Roman" style:use-window-font-color="true" style:letter-kerning="false" fo:font-size="10pt" style:font-size-asian="10pt" style:font-size-complex="10pt" fo:hyphenate="true"/>
    </style:style>
    <style:style style:name="P696" style:parent-style-name="Akapitzlistą" style:family="paragraph">
      <style:paragraph-properties fo:text-align="justify" style:vertical-align="auto" fo:margin-bottom="0in" fo:line-height="100%" fo:margin-left="0.9833in">
        <style:tab-stops/>
      </style:paragraph-properties>
      <style:text-properties style:font-name="Times New Roman" style:font-name-asian="Times New Roman" style:use-window-font-color="true" style:letter-kerning="false" fo:font-size="10pt" style:font-size-asian="10pt" style:font-size-complex="10pt" fo:hyphenate="true"/>
    </style:style>
    <style:style style:name="P697" style:parent-style-name="Akapitzlistą" style:family="paragraph">
      <style:paragraph-properties fo:text-align="justify" style:vertical-align="auto" fo:margin-bottom="0in" fo:line-height="100%" fo:margin-left="0.7875in">
        <style:tab-stops/>
      </style:paragraph-properties>
      <style:text-properties fo:hyphenate="true"/>
    </style:style>
    <style:style style:name="T698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T699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T700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T701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T702" style:parent-style-name="Domyślnaczcionkaakapitu" style:family="text">
      <style:text-properties style:font-name="Times New Roman" style:font-name-asian="Times New Roman" style:use-window-font-color="true" style:letter-kerning="false" fo:font-size="10pt" style:font-size-asian="10pt" style:font-size-complex="10pt"/>
    </style:style>
    <style:style style:name="P703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70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0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06" style:parent-style-name="Standard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70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08" style:parent-style-name="Domyślnaczcionkaakapitu" style:family="text">
      <style:text-properties style:use-window-font-color="true"/>
    </style:style>
    <style:style style:name="P709" style:parent-style-name="Standard" style:family="paragraph">
      <style:paragraph-properties fo:text-align="justify" fo:margin-bottom="0in" fo:line-height="100%" fo:margin-left="0.6895in" fo:text-indent="-0.3937in">
        <style:tab-stops>
          <style:tab-stop style:type="left" style:position="0.0979in"/>
        </style:tab-stops>
      </style:paragraph-properties>
    </style:style>
    <style:style style:name="T710" style:parent-style-name="Domyślnaczcionkaakapitu" style:family="text">
      <style:text-properties style:font-name="Times New Roman" fo:font-size="10pt" style:font-size-asian="10pt" style:font-size-complex="10pt"/>
    </style:style>
    <style:style style:name="T711" style:parent-style-name="Domyślnaczcionkaakapitu" style:family="text">
      <style:text-properties style:font-name="Times New Roman" fo:font-size="10pt" style:font-size-asian="10pt" style:font-size-complex="10pt"/>
    </style:style>
    <style:style style:name="P712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713" style:parent-style-name="Standard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</style:style>
    <style:style style:name="T714" style:parent-style-name="Domyślnaczcionkaakapitu" style:family="text">
      <style:text-properties style:font-name="Times New Roman" fo:font-size="10pt" style:font-size-asian="10pt" style:font-size-complex="10pt"/>
    </style:style>
    <style:style style:name="T715" style:parent-style-name="Domyślnaczcionkaakapitu" style:family="text">
      <style:text-properties style:font-name="Times New Roman" fo:font-size="10pt" style:font-size-asian="10pt" style:font-size-complex="10pt"/>
    </style:style>
    <style:style style:name="T716" style:parent-style-name="Domyślnaczcionkaakapitu" style:family="text">
      <style:text-properties style:font-name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18" style:parent-style-name="Domyślnaczcionkaakapitu" style:family="text">
      <style:text-properties style:font-name="Times New Roman" fo:font-size="10pt" style:font-size-asian="10pt" style:font-size-complex="10pt"/>
    </style:style>
    <style:style style:name="P719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 fo:background-color="#FFFF00"/>
    </style:style>
    <style:style style:name="P72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22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723" style:parent-style-name="Domyślnaczcionkaakapitu" style:family="text">
      <style:text-properties style:font-name="Times New Roman" fo:font-size="10pt" style:font-size-asian="10pt" style:font-size-complex="10pt"/>
    </style:style>
    <style:style style:name="T724" style:parent-style-name="Domyślnaczcionkaakapitu" style:family="text">
      <style:text-properties style:font-name="Times New Roman" fo:font-size="10pt" style:font-size-asian="10pt" style:font-size-complex="10pt"/>
    </style:style>
    <style:style style:name="T72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26" style:parent-style-name="Domyślnaczcionkaakapitu" style:family="text">
      <style:text-properties style:font-name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Domyślnaczcionkaakapitu" style:family="text">
      <style:text-properties style:font-name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3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33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4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5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6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7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8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74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42" style:parent-style-name="Domyślnaczcionkaakapitu" style:family="text">
      <style:text-properties style:font-name="Times New Roman" fo:font-size="10pt" style:font-size-asian="10pt" style:font-size-complex="10pt"/>
    </style:style>
    <style:style style:name="T74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Times New Roman" fo:font-size="10pt" style:font-size-asian="10pt" style:font-size-complex="10pt"/>
    </style:style>
    <style:style style:name="P74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74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74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4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50" style:parent-style-name="Domyślnaczcionkaakapitu" style:family="text">
      <style:text-properties style:font-name="Times New Roman" fo:font-size="10pt" style:font-size-asian="10pt" style:font-size-complex="10pt"/>
    </style:style>
    <style:style style:name="T75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Domyślnaczcionkaakapitu" style:family="text">
      <style:text-properties style:font-name="Times New Roman" fo:font-size="10pt" style:font-size-asian="10pt" style:font-size-complex="10pt"/>
    </style:style>
    <style:style style:name="P75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5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75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765" style:parent-style-name="Domyślnaczcionkaakapitu" style:family="text">
      <style:text-properties style:font-name="Times New Roman" fo:font-size="10pt" style:font-size-asian="10pt" style:font-size-complex="10pt"/>
    </style:style>
    <style:style style:name="T766" style:parent-style-name="Domyślnaczcionkaakapitu" style:family="text">
      <style:text-properties style:font-name="Times New Roman" fo:font-size="10pt" style:font-size-asian="10pt" style:font-size-complex="10pt"/>
    </style:style>
    <style:style style:name="T7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1" style:parent-style-name="Domyślnaczcionkaakapitu" style:family="text">
      <style:text-properties style:font-name="Times New Roman" fo:font-size="10pt" style:font-size-asian="10pt" style:font-size-complex="10pt"/>
    </style:style>
    <style:style style:name="T7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8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8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84" style:parent-style-name="Domyślnaczcionkaakapitu" style:family="text">
      <style:text-properties style:font-name="Times New Roman" fo:font-size="10pt" style:font-size-asian="10pt" style:font-size-complex="10pt"/>
    </style:style>
    <style:style style:name="T78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78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78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8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789" style:parent-style-name="Domyślnaczcionkaakapitu" style:family="text">
      <style:text-properties style:font-name="Times New Roman" fo:font-size="10pt" style:font-size-asian="10pt" style:font-size-complex="10pt"/>
    </style:style>
    <style:style style:name="T790" style:parent-style-name="Domyślnaczcionkaakapitu" style:family="text">
      <style:text-properties style:font-name="Times New Roman" fo:font-size="10pt" style:font-size-asian="10pt" style:font-size-complex="10pt"/>
    </style:style>
    <style:style style:name="T7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92" style:parent-style-name="Domyślnaczcionkaakapitu" style:family="text">
      <style:text-properties style:font-name="Times New Roman" fo:font-size="10pt" style:font-size-asian="10pt" style:font-size-complex="10pt"/>
    </style:style>
    <style:style style:name="T793" style:parent-style-name="Internetlink" style:family="text">
      <style:text-properties style:font-name="Times New Roman" fo:font-size="10pt" style:font-size-asian="10pt" style:font-size-complex="10pt"/>
    </style:style>
    <style:style style:name="T794" style:parent-style-name="Domyślnaczcionkaakapitu" style:family="text">
      <style:text-properties style:font-name="Times New Roman" fo:font-size="10pt" style:font-size-asian="10pt" style:font-size-complex="10pt"/>
    </style:style>
    <style:style style:name="T795" style:parent-style-name="Domyślnaczcionkaakapitu" style:family="text">
      <style:text-properties style:font-name="Times New Roman" fo:font-size="10pt" style:font-size-asian="10pt" style:font-size-complex="10pt"/>
    </style:style>
    <style:style style:name="P79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797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99" style:parent-style-name="Domyślnaczcionkaakapitu" style:family="text">
      <style:text-properties style:font-name="Times New Roman" fo:font-size="10pt" style:font-size-asian="10pt" style:font-size-complex="10pt"/>
    </style:style>
    <style:style style:name="T8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2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0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Times New Roman" fo:font-size="10pt" style:font-size-asian="10pt" style:font-size-complex="10pt"/>
    </style:style>
    <style:style style:name="T8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80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81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8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1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7" style:parent-style-name="Standard" style:family="paragraph">
      <style:paragraph-properties fo:text-align="justify" fo:margin-top="0.0833in" fo:margin-bottom="0in">
        <style:tab-stops>
          <style:tab-stop style:type="left" style:position="0.3152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819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820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23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25" style:parent-style-name="Standard" style:family="paragraph">
      <style:paragraph-properties fo:text-align="justify" fo:margin-bottom="0in" fo:line-height="100%" fo:margin-left="0.25in">
        <style:tab-stops>
          <style:tab-stop style:type="left" style:position="1.125in"/>
        </style:tab-stops>
      </style:paragraph-properties>
      <style:text-properties style:font-name="Times New Roman" fo:font-size="8pt" style:font-size-asian="8pt" style:font-size-complex="8pt"/>
    </style:style>
    <style:style style:name="P826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</style:style>
    <style:style style:name="T8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Times New Roman" fo:font-size="10pt" style:font-size-asian="10pt" style:font-size-complex="10pt"/>
    </style:style>
    <style:style style:name="T8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30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31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fo:font-size="10pt" style:font-size-asian="10pt" style:font-size-complex="10pt"/>
    </style:style>
    <style:style style:name="P832" style:parent-style-name="Standard" style:family="paragraph">
      <style:paragraph-properties fo:margin-bottom="0in" fo:line-height="100%" fo:text-indent="0.4916in"/>
      <style:text-properties style:font-name="Times New Roman" fo:font-size="10pt" style:font-size-asian="10pt" style:font-size-complex="10pt"/>
    </style:style>
    <style:style style:name="P8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5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8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8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40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41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style:font-name="Times New Roman" fo:font-size="10pt" style:font-size-asian="10pt" style:font-size-complex="10pt"/>
    </style:style>
    <style:style style:name="P842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fo:font-size="10pt" style:font-size-asian="10pt" style:font-size-complex="10pt"/>
    </style:style>
    <style:style style:name="P843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8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Times New Roman" fo:font-size="10pt" style:font-size-asian="10pt" style:font-size-complex="10pt"/>
    </style:style>
    <style:style style:name="T8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9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850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851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852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4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55" style:parent-style-name="Standard" style:family="paragraph">
      <style:paragraph-properties fo:text-align="justify"/>
    </style:style>
    <style:style style:name="T8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8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59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60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61" style:parent-style-name="Tekstpodstawowy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</style:style>
    <style:style style:name="T86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86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86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86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866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7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9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0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2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3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4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5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6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7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8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9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0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1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2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3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4" style:parent-style-name="Normalny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85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886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7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8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9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90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91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92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893" style:parent-style-name="Domyślnaczcionkaakapitu" style:family="text">
      <style:text-properties style:font-name="Times New Roman" fo:font-size="10pt" style:font-size-asian="10pt" style:font-size-complex="10pt"/>
    </style:style>
    <style:style style:name="T894" style:parent-style-name="Domyślnaczcionkaakapitu" style:family="text">
      <style:text-properties style:font-name="Times New Roman" fo:font-size="10pt" style:font-size-asian="10pt" style:font-size-complex="10pt"/>
    </style:style>
    <style:style style:name="T89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96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97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9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99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900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901" style:parent-style-name="Domyślnaczcionkaakapitu" style:family="text">
      <style:text-properties style:font-name="Times New Roman" fo:font-size="10pt" style:font-size-asian="10pt" style:font-size-complex="10pt"/>
    </style:style>
    <style:style style:name="T9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90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0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909" style:parent-style-name="Domyślnaczcionkaakapitu" style:family="text">
      <style:text-properties style:font-name="Times New Roman" fo:font-size="10pt" style:font-size-asian="10pt" style:font-size-complex="10pt"/>
    </style:style>
    <style:style style:name="T910" style:parent-style-name="Domyślnaczcionkaakapitu" style:family="text">
      <style:text-properties style:font-name="Times New Roman" fo:font-size="10pt" style:font-size-asian="10pt" style:font-size-complex="10pt"/>
    </style:style>
    <style:style style:name="P911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912" style:parent-style-name="Domyślnaczcionkaakapitu" style:family="text">
      <style:text-properties style:font-name="Times New Roman" fo:font-size="10pt" style:font-size-asian="10pt" style:font-size-complex="10pt"/>
    </style:style>
    <style:style style:name="P913" style:parent-style-name="Standard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9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1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fo:background-color="#FFFF00"/>
    </style:style>
    <style:style style:name="P917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8" style:parent-style-name="Standard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919" style:parent-style-name="Normalny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920" style:parent-style-name="Domyślnaczcionkaakapitu" style:family="text">
      <style:text-properties style:font-name="Times New Roman" fo:font-size="10pt" style:font-size-asian="10pt" style:font-size-complex="10pt"/>
    </style:style>
    <style:style style:name="T921" style:parent-style-name="Domyślnaczcionkaakapitu" style:family="text">
      <style:text-properties style:font-name="Times New Roman" fo:font-size="10pt" style:font-size-asian="10pt" style:font-size-complex="10pt"/>
    </style:style>
    <style:style style:name="P922" style:parent-style-name="Normalny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923" style:parent-style-name="Domyślnaczcionkaakapitu" style:family="text">
      <style:text-properties style:font-name="Times New Roman" fo:font-size="10pt" style:font-size-asian="10pt" style:font-size-complex="10pt"/>
    </style:style>
    <style:style style:name="P924" style:parent-style-name="Normalny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925" style:parent-style-name="Domyślnaczcionkaakapitu" style:family="text">
      <style:text-properties style:font-name="Times New Roman" fo:font-size="10pt" style:font-size-asian="10pt" style:font-size-complex="10pt"/>
    </style:style>
    <style:style style:name="P926" style:parent-style-name="Akapitzlistą3" style:family="paragraph">
      <style:paragraph-properties fo:text-align="justify" style:vertical-align="auto" fo:margin-bottom="0in" fo:line-height="100%" fo:margin-left="0.2958in" fo:margin-right="-0.0979in">
        <style:tab-stops>
          <style:tab-stop style:type="left" style:position="0in"/>
        </style:tab-stops>
      </style:paragraph-properties>
    </style:style>
    <style:style style:name="T92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9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31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9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33" style:parent-style-name="Normalny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9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35" style:parent-style-name="NormalnyWeb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T938" style:parent-style-name="Domyślnaczcionkaakapitu" style:family="text">
      <style:text-properties style:font-weight-complex="bold" fo:font-size="10pt" style:font-size-asian="10pt" style:font-size-complex="10pt"/>
    </style:style>
    <style:style style:name="T939" style:parent-style-name="Domyślnaczcionkaakapitu" style:family="text">
      <style:text-properties style:font-weight-complex="bold" fo:font-size="10pt" style:font-size-asian="10pt" style:font-size-complex="10pt"/>
    </style:style>
    <style:style style:name="P940" style:parent-style-name="NormalnyWeb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P943" style:parent-style-name="NormalnyWeb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P94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48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949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950" style:parent-style-name="Normalny" style:family="paragraph">
      <style:paragraph-properties fo:text-align="justify" fo:margin-left="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951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952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953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4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5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6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7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8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9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0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1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2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3" style:parent-style-name="Tekstpodstawow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4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965" style:parent-style-name="Standard" style:family="paragraph">
      <style:paragraph-properties fo:margin-bottom="0in" style:line-height-at-least="0.0694in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966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967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10pt" style:font-size-asian="10pt" style:font-size-complex="10pt"/>
    </style:style>
    <style:style style:name="P968" style:parent-style-name="Standard" style:family="paragraph">
      <style:paragraph-properties fo:margin-bottom="0in" style:line-height-at-least="0.0694in"/>
    </style:style>
  </office:automatic-styles>
  <office:body>
    <office:text text:use-soft-page-breaks="true">
      <text:p text:style-name="P1">SZCZEGÓŁOWE WARUNKI KONKURSU OFERT<text:s/><text:line-break/>NA UDZIELANIE ŚWIADCZEŃ ZDROWOTNYCH</text:p>
      <text:p text:style-name="P11"><text:span text:style-name="T12">nr 56/2018/W</text:span></text:p>
      <text:p text:style-name="P13"/>
      <text:p text:style-name="P14"><text:line-break/>Ogłoszenie z dnia 18.09.2018 r.<text:line-break/></text:p>
      <text:p text:style-name="P15"/>
      <text:p text:style-name="P16"/>
      <text:p text:style-name="P17">DOTYCZĄCE PRZEDMIOTU ZAMÓWIENIA:</text:p>
      <text:p text:style-name="P18">ŚWIADCZENIA ZDROWOTNE -<text:s/>ZAKRES CZYNNOŚCI:</text:p>
      <text:p text:style-name="P19">LEKARSKIE</text:p>
      <text:p text:style-name="P20">W LOKALIZACJI</text:p>
      <text:p text:style-name="P21">UL. Dr A. Jagielskiego 10, 84 – 200 Wejherowo</text:p>
      <text:p text:style-name="P22">SZPITAL SPECJALISTYCZNY IM. F. CEYNOWY W WEJHEROWIE</text:p>
      <text:p text:style-name="P23"/>
      <text:p text:style-name="P24"/>
      <text:p text:style-name="P25"/>
      <text:p text:style-name="P26">UDZIELAJĄCY ZAMÓWIENIA:</text:p>
      <text:p text:style-name="P27">SZPITALE POMORSKIE Spółka z o.o. w Gdyni<text:line-break/>ul. Powstania Styczniowego 1, 81-519 Gdynia<text:line-break/>NIP:<text:s/>586-22-86-770; <text:s text:c="2"/>REGON 190141612</text:p>
      <text:p text:style-name="P28"/>
      <text:p text:style-name="P29"/>
      <text:p text:style-name="P30"/>
      <text:p text:style-name="P31"/>
      <text:p text:style-name="P32"><text:span text:style-name="T33">TRYB POSTĘPOWANIA: <text:s/></text:span><text:span text:style-name="T34">KONKURS OFERT NA UDZIELANIE<text:s/></text:span><text:span text:style-name="T35"><text:line-break/></text:span><text:span text:style-name="T36"><text:s text:c="42"/>ŚWIADCZEŃ ZDROWOTNYCH</text:span></text:p>
      <text:p text:style-name="P37"/>
      <text:p text:style-name="P38"/>
      <text:p text:style-name="P39"/>
      <text:p text:style-name="P40"/>
      <text:p text:style-name="P41">Załączniki:</text:p>
      <text:list text:style-name="WWNum11" text:continue-numbering="true">
        <text:list-item>
          <text:list>
            <text:list-item>
              <text:p text:style-name="P42">Formularz ofertowo-cenowy (Załącznik nr 1) <text:s/></text:p>
            </text:list-item>
            <text:list-item>
              <text:p text:style-name="P43">Informacja o kwalifikacjach zawodowych<text:s/>(Załącznik nr 2)</text:p>
            </text:list-item>
            <text:list-item>
              <text:p text:style-name="P44">Wzory umów ( Załącznik nr 3.1.- 3.15 )</text:p>
            </text:list-item>
          </text:list>
        </text:list-item>
      </text:list>
      <text:p text:style-name="P45"><text:tab/></text:p>
      <text:p text:style-name="P46"/>
      <text:p text:style-name="P47"/>
      <text:p text:style-name="P48">Gdynia, wrzesień 18.09.2018 r.<text:s/></text:p>
      <text:p text:style-name="P49"/>
      <text:p text:style-name="P50"/>
      <text:soft-page-break/>
      <text:p text:style-name="P51">I. ORGAN OGŁASZAJĄCY KONKURS - UDZIELAJĄCY ZAMÓWIENIA</text:p>
      <text:p text:style-name="P52"/>
      <text:p text:style-name="P53">ZARZĄD SZPITALI POMORSKICH SPÓŁKA Z O.O.<text:line-break/>ul. Powstania Styczniowego 1</text:p>
      <text:p text:style-name="P54">81-519 Gdynia</text:p>
      <text:p text:style-name="P55">KRS 0000492201</text:p>
      <text:p text:style-name="P56"/>
      <text:p text:style-name="P57">II. <text:s/>PODSTAWA PRAWNA</text:p>
      <text:p text:style-name="P58"/>
      <text:p text:style-name="P59">Art. 26 ust. 1 i 3 ustawy z dnia 15 kwietnia 2011r. o działalności leczniczej (t.j. Dz.U. z 2018 r., poz.160 ze zm.)</text:p>
      <text:p text:style-name="P60"/>
      <text:p text:style-name="P61">III. <text:s/>PRZEDMIOT KONKURSU</text:p>
      <text:p text:style-name="P62"/>
      <text:p text:style-name="P63"><text:span text:style-name="T64">Przedmiotem konkursu jest udzielanie świadczeń zdrowotnych przez lekarzy dla Spółki<text:s/></text:span><text:span text:style-name="T65">Szpitale Po</text:span><text:span text:style-name="T66">morskie Sp. z o.o.<text:s/></text:span><text:span text:style-name="T67">(zwanej dalej Spółką)<text:s/></text:span><text:span text:style-name="T68">w lokalizacji przy ul. dr A. Jagielskiego 10, 84-200 Wejherowo - Szpital Specjalistyczny im. F. Ceynowy<text:s/></text:span><text:span text:style-name="T69">(</text:span><text:span text:style-name="T70">CPV:85100000-0 Usługi ochrony zdrowia, 85121200-5 Specjalistyczne usługi medyczne, 85111000-0 Usługi<text:s/></text:span><text:span text:style-name="T71">szpitalne, 85121251-7, 85121100-4 Ogólne usługi lekarskie)</text:span><text:span text:style-name="T72">w następujących zakresach:</text:span></text:p>
      <text:p text:style-name="P73"/>
      <text:p text:style-name="P74"><text:span text:style-name="T75">III.1.<text:s/></text:span><text:span text:style-name="T76">Udzielanie świadczeń zdrowotnych<text:s/></text:span><text:span text:style-name="T77">w ramach kontraktu lekarskiego w Oddziale Chirurgii Ogólnej i Onkologicznej<text:s/></text:span><text:span text:style-name="T78"><text:s/>– ordynacja i dyżury</text:span></text:p>
      <text:p text:style-name="P79"/>
      <text:p text:style-name="P80"><text:span text:style-name="T81">Przedmiotem konkursu jest udzie</text:span><text:span text:style-name="T82">lanie świadczeń zdrowotnych,<text:s/></text:span><text:span text:style-name="T83">w tym komercyjnych<text:s/></text:span><text:span text:style-name="T84">przez lekarza<text:s/></text:span><text:span text:style-name="T85">w Oddziale<text:s/></text:span><text:span text:style-name="T86">Chirurgii Ogólnej i Onkologicznej <text:s/></text:span><text:span text:style-name="T87">w lokalizacji: Szpitala Specjalistycznego w Wejherowie</text:span><text:span text:style-name="T88"><text:s/>zgodnie z harmonogramem ustalonym przez Udzielającego zamówienia w ramach ordynacji i dyżurów</text:span></text:p>
      <text:p text:style-name="P89"/>
      <text:p text:style-name="P90"><text:span text:style-name="T91">Udzielający zamówienia preferuje udzielenie zamówienia 7 lekarzom o miesięcznej dyspozycji czasowej</text:span><text:span text:style-name="T92"><text:s/>160 - <text:s/>260 h każdy</text:span><text:span text:style-name="T93">.</text:span></text:p>
      <text:p text:style-name="P94"/>
      <text:p text:style-name="P95"><text:span text:style-name="T96">Udzielający zamówienia udzieli zamówienia na<text:s/></text:span><text:span text:style-name="T97">łączną liczbę około 1800 godzin</text:span><text:span text:style-name="T98"><text:s/>lekarzom</text:span><text:span text:style-name="T99">, którzy złożyli najkorzystniejsze oferty, do<text:s/></text:span><text:span text:style-name="T100">wyczerpania wymaganej do zakontraktowania puli godzin, o ile cena danej oferty będzie się mieściła w kwocie, którą Udzielający zamówienia zamierza przeznaczyć na sfinansowanie zamówienia</text:span></text:p>
      <text:p text:style-name="P101"/>
      <text:p text:style-name="P102"><text:span text:style-name="T103">Szczegółowy zakres obowiązków lekarza wskazany jest w projekcie umow</text:span><text:span text:style-name="T104">y, stanowiącej<text:s/></text:span><text:span text:style-name="T105">Załącznik nr 3.1.</text:span><text:span text:style-name="T106"><text:s/></text:span><text:span text:style-name="T107">do niniejszych Szczegółowych Warunków Konkursu Ofert.</text:span></text:p>
      <text:p text:style-name="P108"/>
      <text:p text:style-name="P109">Umowa zostanie zawarta na okres do dnia 30 września 2020 r., począwszy od dnia podpisania umowy po prawomocnym rozstrzygnięciu konkursu, nie wcześniej jednak niż od<text:s/>dnia 1 października 2018 r.</text:p>
      <text:p text:style-name="P110"/>
      <text:p text:style-name="P111"><text:span text:style-name="T112">Udzielający zamówienia dopuszcza zwiększenie zakresu i wartości umowy o 25% na podstawie aneksu do umowy w sytuacjach wynikających z zapotrzebowania Udzielającego Zamówienia, w tym rozszerzenia rodzaju świadczeń komercyjnych lu</text:span><text:span text:style-name="T113">b finansowanych ze środków publicznych, a nie objętych niniejszym konkursem.<text:s/></text:span></text:p>
      <text:p text:style-name="P114"/>
      <text:p text:style-name="P115"><text:span text:style-name="T116">III.2</text:span><text:span text:style-name="T117"><text:s/>Udzielanie świadczeń zdrowotnych w ramach kontraktu lekarskiego<text:s/></text:span><text:span text:style-name="T118">w Poradni Onkologicznej</text:span></text:p>
      <text:p text:style-name="P119"/>
      <text:p text:style-name="P120"><text:span text:style-name="T121">Przedmiotem konkursu jest udzielanie świadczeń zdrowotnych przez lekarza<text:s/></text:span><text:span text:style-name="T122"><text:s/></text:span><text:span text:style-name="T123">w<text:s/></text:span><text:span text:style-name="T124">Poradni Onkologicznej</text:span><text:s/><text:span text:style-name="T125">w lokalizacji Szpitala Specjalistycznego w Wejherowie</text:span><text:span text:style-name="T126"><text:s/>zgodnie z harmonogramem ustalonym przez Udzielającego Zamówienia</text:span><text:span text:style-name="T127">.</text:span></text:p>
      <text:p text:style-name="P128"/>
      <text:p text:style-name="P129"><text:span text:style-name="T130">Udzielający zamówienia preferuje udzielenie<text:s/></text:span><text:span text:style-name="T131">zamówienia 3 lekarzom o miesięcznej dyspozycji czasowej od 60-160 h.</text:span></text:p>
      <text:p text:style-name="P132"/>
      <text:p text:style-name="P133"><text:span text:style-name="T134">Udzielający zamówienia udzieli zamówienia na<text:s/></text:span><text:span text:style-name="T135">łączną liczbę 160 godzin lekarzom, którzy złożyli najkorzystniejsze oferty, do wyczerpania wymaganej do zakontraktowania puli godzin, o ile ce</text:span><text:span text:style-name="T136">na danej oferty będzie się mieściła w kwocie, którą Udzielający zamó</text:span><text:span text:style-name="T137">wienia zamierza przeznaczyć na sfinansowanie zamówienia</text:span></text:p>
      <text:p text:style-name="P138"/>
      <text:soft-page-break/>
      <text:p text:style-name="P139"><text:span text:style-name="T140">Szczegółowy zakres obowiązków lekarza wskazany jest w projekcie umowy, stanowiącej Załącznik nr<text:s/></text:span><text:span text:style-name="T141">3.2.</text:span><text:span text:style-name="T142"><text:s/></text:span><text:span text:style-name="T143">do niniejszych Szczegółowych Warunków Konkursu Ofert.</text:span></text:p>
      <text:p text:style-name="P144"/>
      <text:p text:style-name="P145">Umowa zostanie zawarta na okres do dnia 30<text:s/>września <text:s/>2020 r., począwszy od dnia podpisania umowy po prawomocnym rozstrzygnięciu konkursu, nie wcześniej jednak niż od dnia 1 października <text:s/>2018 r.</text:p>
      <text:p text:style-name="P146"/>
      <text:p text:style-name="P147">Udzielający zamówienia dopuszcza zwiększenie zakresu i wartości umowy o 25% na podstawie aneksu do<text:s/>umowy w sytuacjach wynikających z zapotrzebowania Udzielającego Zamówienia, w tym rozszerzenia rodzaju świadczeń komercyjnych lub finansowanych ze środków publicznych, a nie objętych niniejszym konkursem.</text:p>
      <text:p text:style-name="P148"/>
      <text:p text:style-name="P149"><text:span text:style-name="T150">III.3 <text:s/></text:span><text:span text:style-name="T151">Świadczenie usług medycznych w ramach kontr</text:span><text:span text:style-name="T152">aktu lekarskiego w Zakładzie Patologii wraz z pełnieniem zastępstwa lekarza Kierującego Zakładem Patologii</text:span></text:p>
      <text:p text:style-name="P153"/>
      <text:p text:style-name="P154"><text:span text:style-name="T155">Przedmiotem konkursu jest udzielanie świadczeń zdrowotnych przez lekarza<text:s/></text:span><text:span text:style-name="T156">w Zakładzie Patologii</text:span><text:span text:style-name="T157"><text:s/></text:span><text:span text:style-name="T158">oraz pełnienie zastępstwa<text:s/></text:span><text:span text:style-name="T159">w<text:s/></text:span><text:span text:style-name="T160">zakresie kierowania Zakła</text:span><text:span text:style-name="T161">dem Patologii w<text:s/></text:span><text:span text:style-name="T162">lokalizacji Szpitala Specjalistycznego w Wejherowie</text:span><text:span text:style-name="T163"><text:s/>zgodnie z harmonogramem ustalonym przez Udzielającego zamówienia</text:span><text:span text:style-name="T164"><text:s/></text:span><text:span text:style-name="T165">w ramach ordynacji<text:s/></text:span><text:span text:style-name="T166">.</text:span></text:p>
      <text:p text:style-name="P167"/>
      <text:p text:style-name="P168"><text:span text:style-name="T169">Udzielający zamówienia preferuje udzielenie zamówienia 1 lekarzowi o dyspozycji czasowej od 160 <text:s/>do<text:s/></text:span><text:span text:style-name="T170">200 h.</text:span></text:p>
      <text:p text:style-name="P171"/>
      <text:p text:style-name="P172"><text:span text:style-name="T173">Szczegółowy zakres obowiązków lekarza wskazany jest w projekcie umowy, stanowiącej Załącznik nr<text:s/></text:span><text:span text:style-name="T174">3.3.</text:span><text:span text:style-name="T175"><text:s/></text:span><text:span text:style-name="T176">do niniejszych Szczegółowych Warunków Konkursu Ofert.</text:span></text:p>
      <text:p text:style-name="P177"/>
      <text:p text:style-name="P178">Umowa zostanie zawarta na okres do dnia 30 września <text:s/>2020 r., począwszy od dnia podpisania<text:s/>umowy po prawomocnym rozstrzygnięciu konkursu, nie wcześniej jednak niż od dnia 1 października <text:s/>2018 r.</text:p>
      <text:p text:style-name="P179"/>
      <text:p text:style-name="P180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181"/>
      <text:p text:style-name="P182"><text:span text:style-name="T183">III.4.<text:s/></text:span><text:span text:style-name="T184">Udzielanie świadczeń zdrowotnych<text:s/></text:span><text:span text:style-name="T185">w ramach kontraktu lekarskiego w Oddziale<text:s/></text:span><text:bookmark-start text:name="__DdeLink__3894_880541279"/><text:bookmark-end text:name="__DdeLink__3894_880541279"/><text:span text:style-name="T186"><text:s/>Ortopedii i</text:span><text:s/><text:span text:style-name="T187">Traumat</text:span><text:span text:style-name="T188">ologii <text:s/>Narządu Ruchu <text:s/>z Pododdziałem Chirurgii <text:s/>Ręki <text:s/>- ordynacja i dyżury</text:span><text:span text:style-name="T189"><text:s/>oraz<text:s/></text:span><text:span text:style-name="T190">świadczeń</text:span><text:span text:style-name="T191"><text:s/>w Poradni Urazowo-Ortopedycznej</text:span><text:span text:style-name="T192">. <text:s/></text:span></text:p>
      <text:p text:style-name="P193"/>
      <text:p text:style-name="P194"><text:span text:style-name="T195">Przedmiotem konkursu jest udzielanie świadczeń zdrowotnych,<text:s/></text:span><text:span text:style-name="T196">w tym komercyjnych<text:s/></text:span><text:span text:style-name="T197">przez lekarza<text:s/></text:span><text:span text:style-name="T198">w Oddziale<text:s/></text:span><text:span text:style-name="T199">Ortopedii i</text:span><text:s/><text:span text:style-name="T200">Traumatologii</text:span><text:span text:style-name="T201"><text:s text:c="2"/>Narządu Ruchu <text:s/>z Pododdziałem Chirurgii <text:s/>Ręki <text:s/>-<text:s/></text:span><text:span text:style-name="T202">ordynacja i</text:span><text:span text:style-name="T203"><text:s/></text:span><text:span text:style-name="T204">dyżury<text:s/></text:span><text:span text:style-name="T205">oraz<text:s/></text:span><text:span text:style-name="T206">świadczeń<text:s/></text:span><text:span text:style-name="T207">w Poradni Urazowo-Ortopedycznej</text:span><text:span text:style-name="T208"><text:s/>w lokalizacji <text:s/>Szpitala Specjalistycznego im. F. Ceynowy w Wejherowie<text:s/></text:span><text:span text:style-name="T209">zgodnie z harmonogramem ustalonym przez Udzielającego zamówienia</text:span></text:p>
      <text:p text:style-name="P210"/>
      <text:p text:style-name="P211"><text:span text:style-name="T212">Udz</text:span><text:span text:style-name="T213">ielający zamówienia preferuje udzielenie zamówienia 2 lekarzom o miesięcznej dyspozycji czasowej <text:s/>160 – 240 h.</text:span></text:p>
      <text:p text:style-name="P214"/>
      <text:p text:style-name="P215"><text:span text:style-name="T216">Udzielający zamówienia udzieli zamówienia na łączną liczbę 480 godzin lekarzom, którzy złożyli najkorzystniejsze oferty, do wyczerpania<text:s/></text:span><text:span text:style-name="T217">wymaganej do zakontraktowania puli godzin, o ile cena danej oferty będzie się mieściła w kwocie, którą Udzielający zamówienia zamierza przeznaczyć na sfinansowanie zamówienia</text:span></text:p>
      <text:p text:style-name="P218"/>
      <text:p text:style-name="P219"><text:span text:style-name="T220">Szczegółowy zakres obowiązków lekarza wskazany jest w projekcie umowy, stanowiąc</text:span><text:span text:style-name="T221">ej Załącznik<text:s/></text:span><text:span text:style-name="T222">nr 3.4<text:s/></text:span><text:span text:style-name="T223">do niniejszych Szczegółowych Warunków Konkursu Ofert.</text:span></text:p>
      <text:p text:style-name="P224"/>
      <text:p text:style-name="P225">Umowa zostanie zawarta na okres do dnia 30 września <text:s/>2020 r., począwszy od dnia podpisania umowy po prawomocnym rozstrzygnięciu konkursu, nie wcześniej jednak niż od dnia 1 października 2018 r.</text:p>
      <text:p text:style-name="P226"/>
      <text:p text:style-name="P227">Udzielający zamówienia dopuszcza zwiększenie zakresu i wartości umowy o 25% na podstawie aneksu do umowy w sytuacjach wynikających z zapotrzebowania Udzielającego Zamówienia, w tym rozszerzenia rodzaju świadczeń komercyjnych lub finansowanych<text:s/>ze środków publicznych, a nie objętych niniejszym konkursem.</text:p>
      <text:p text:style-name="P228"/>
      <text:soft-page-break/>
      <text:p text:style-name="P229"><text:span text:style-name="T230">III.5.<text:s/></text:span><text:span text:style-name="T231">Udzielanie świadczeń zdrowotnych<text:s/></text:span><text:span text:style-name="T232">w ramach kontraktu lekarskiego w Szpitalnym Oddziale Ratunkowym <text:s/>- ordynacja<text:s/></text:span><text:span text:style-name="T233">i<text:s/></text:span><text:span text:style-name="T234">dyżury</text:span><text:span text:style-name="T235"><text:s/></text:span></text:p>
      <text:p text:style-name="P236"/>
      <text:p text:style-name="P237"><text:span text:style-name="T238">Przedmiotem konkursu jest udzielanie świadczeń zdrowotnych przez<text:s/></text:span><text:span text:style-name="T239">lekarza<text:s/></text:span><text:span text:style-name="T240">w Szpitalnym Oddziale Ratunkowym w lokalizacji Szpitala Specjalistycznego im. F. Ceynowy w Wejherowie</text:span><text:span text:style-name="T241"><text:s/>zgodnie z harmonogramem ustalonym przez Udzielającego Zamówienia – ordynacja i dyżury.</text:span></text:p>
      <text:p text:style-name="P242"/>
      <text:p text:style-name="P243">Udzielający zamówienia preferuje udzielenie zamówienia 1<text:s/>lekarzowi o dyspozycji czasowej od 160 do 240 h.</text:p>
      <text:p text:style-name="P244"/>
      <text:p text:style-name="P245"><text:span text:style-name="T246">Szczegółowy zakres obowiązków lekarza wskazany jest w projekcie umowy, stanowiącej Załącznik nr<text:s/></text:span><text:span text:style-name="T247">3.5.<text:s/></text:span><text:span text:style-name="T248">do niniejszych Szczegółowych Warunków Konkursu Ofert.</text:span></text:p>
      <text:p text:style-name="P249"/>
      <text:p text:style-name="P250">Umowa zostanie zawarta na okres do dnia 30 czerwca<text:s/>2020 r., począwszy od dnia podpisania umowy po prawomocnym rozstrzygnięciu konkursu, nie wcześniej jednak niż od dnia 1 października 2018 r.</text:p>
      <text:p text:style-name="P251"/>
      <text:p text:style-name="P252"><text:span text:style-name="T253">Udzielający zamówienia dopuszcza zwiększenie zakresu i wartości umowy o 25% na podstawie aneksu do umowy w sytuac</text:span><text:span text:style-name="T254">jach wynikających z zapotrzebowania Udzielającego Zamówienia, w tym rozszerzenia rodzaju świadczeń finansowanych ze środków publicznych, a nie objętych niniejszym konkursem.</text:span></text:p>
      <text:p text:style-name="P255"/>
      <text:p text:style-name="P256"><text:span text:style-name="T257">III.6.<text:s/></text:span><text:span text:style-name="T258">Udzielanie świadczeń zdrowotnych<text:s/></text:span><text:span text:style-name="T259">w ramach kontraktu lekarskiego w Szpitaln</text:span><text:span text:style-name="T260">ym Oddziale Ratunkowym <text:s/>- <text:s/>dyżury</text:span></text:p>
      <text:p text:style-name="P261"/>
      <text:p text:style-name="P262"><text:span text:style-name="T263">Przedmiotem konkursu jest udzielanie świadczeń zdrowotnych przez lekarza<text:s/></text:span><text:span text:style-name="T264">w Szpitalnym Oddziale Ratunkowym w lokalizacji Szpitala Specjalistycznego im. F. Ceynowy w Wejherowie</text:span><text:span text:style-name="T265"><text:s/>zgodnie z<text:s/></text:span><text:span text:style-name="T266">harmonogramem ustalonym przez<text:s/></text:span><text:span text:style-name="T267">Udzielającego Zamówienia – dyżury.</text:span></text:p>
      <text:p text:style-name="P268"/>
      <text:p text:style-name="P269"><text:span text:style-name="T270">Udzielający zamówienia preferuje udzielenie zamówienia kilku lekarzom</text:span><text:span text:style-name="T271"><text:s/>o miesięcznej dyspozycji czasowej 60-80 h.</text:span></text:p>
      <text:p text:style-name="P272"/>
      <text:p text:style-name="P273"><text:span text:style-name="T274">Udzielający zamówienia udzieli zamówienia na w/w łączną liczbę <text:s/>do 600 godzin lekarzom, którzy złożyli naj</text:span><text:span text:style-name="T275">korzystniejsze oferty, do wyczerpania wymaganej do zakontraktowania puli godzin, o ile cena danej oferty będzie się mieściła w kwocie, którą Udzielający zamówienia zamierza przeznaczyć na sfinansowanie Zamówienia</text:span></text:p>
      <text:p text:style-name="P276"/>
      <text:p text:style-name="P277"><text:span text:style-name="T278">Szczegółowy zakres obowiązków lekarza wska</text:span><text:span text:style-name="T279">zany jest w projekcie umowy, stanowiącej Załącznik<text:s/></text:span><text:span text:style-name="T280">nr 3.6.</text:span><text:span text:style-name="T281"><text:s/></text:span><text:span text:style-name="T282">do niniejszych Szczegółowych Warunków Konkursu Ofert.</text:span></text:p>
      <text:p text:style-name="P283"/>
      <text:p text:style-name="P284">Umowa zostanie zawarta na okres do dnia 30 czerwca 2020 r., począwszy od dnia podpisania umowy po prawomocnym rozstrzygnięciu konkursu, nie wcześniej jednak niż od dnia 1 października 2018 r.</text:p>
      <text:p text:style-name="P285"/>
      <text:p text:style-name="P286"><text:span text:style-name="T287">Udzielający zamówienia dopuszcza zwiększenie zakresu i wartości umowy o 25% na podstawie aneksu do umowy w sytuacjach wynikających z zapotrzebowania Udzielającego Zamówienia, w tym rozszerzenia rodzaju<text:s/></text:span><text:span text:style-name="T288">świadczeń <text:s/>finansowanych ze środków publicznych, a nie objętych niniejszym konkursem.</text:span></text:p>
      <text:p text:style-name="P289"/>
      <text:p text:style-name="P290"><text:span text:style-name="T291">III.7.<text:s/></text:span><text:span text:style-name="T292">.</text:span><text:span text:style-name="T293"><text:s/>Udzielanie świadczeń zdrowotnych w ramach kontraktu lekarskiego wraz z kierowaniem Pracownią Endoskopową</text:span></text:p>
      <text:p text:style-name="P294"/>
      <text:p text:style-name="P295"><text:span text:style-name="T296">Przedmiotem konkursu jest udzielanie świadczeń<text:s/></text:span><text:span text:style-name="T297">zdrowotnych w tym<text:s/></text:span><text:span text:style-name="T298">komercyjnych</text:span><text:span text:style-name="T299"><text:s/></text:span><text:span text:style-name="T300">przez lekarza <text:s/>wraz z<text:s/></text:span><text:span text:style-name="T301"><text:s/>kierowaniem <text:s/>Pracownią Endoskopową w lokalizacji Szpitala Specjalistycznego im. F. Ceynowy w Wejherowie</text:span><text:span text:style-name="T302">.</text:span></text:p>
      <text:p text:style-name="P303"/>
      <text:p text:style-name="P304"><text:span text:style-name="T305">Udzielający zamówienia preferuje udzielenie zamówienia 1 lekarzowi o miesięcznej <text:s/>dyspozycji cza</text:span><text:span text:style-name="T306">sowej <text:s/>160- 240 h.</text:span></text:p>
      <text:p text:style-name="P307"/>
      <text:p text:style-name="P308"><text:span text:style-name="T309">Szczegółowy zakres obowiązków lekarza wskazany jest w projekcie umowy, stanowiącej Załącznik<text:s/></text:span><text:span text:style-name="T310">nr 3.7.<text:s/></text:span><text:span text:style-name="T311">do niniejszych Szczegółowych Warunków Konkursu Ofert.</text:span></text:p>
      <text:p text:style-name="P312"/>
      <text:soft-page-break/>
      <text:p text:style-name="P313">Umowa zostanie zawarta na okres do dnia 30 września 2020 r., począwszy od dnia<text:s/>podpisania umowy po prawomocnym rozstrzygnięciu konkursu, nie wcześniej jednak niż od dnia 1 października 2018 r.</text:p>
      <text:p text:style-name="P314"/>
      <text:p text:style-name="P315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316"/>
      <text:p text:style-name="P317"><text:span text:style-name="T318">III.8 Udzielanie świadczeń zdrowotnych w ramach kontraktu lekarskiego w Oddziałach: Pediatri</text:span><text:span text:style-name="T319">i<text:s/></text:span><text:span text:style-name="T320">i Neonatologii – konsultacje kardiologiczne <text:s/>oraz <text:s/>opisy EKG</text:span></text:p>
      <text:p text:style-name="P321"/>
      <text:p text:style-name="P322"><text:span text:style-name="T323">Przedmiotem konkursu jest udzielanie świadczeń zdrowotnych przez lekarza<text:s/></text:span><text:span text:style-name="T324">w Oddziale Pediatrii i Oddziale</text:span><text:span text:style-name="T325"><text:s/></text:span><text:span text:style-name="T326"><text:s/>Neonatologii w lokalizacji Szpitala Specjalistycznego im. F. Ceynowy w Wejherowie</text:span><text:span text:style-name="T327"><text:s/></text:span><text:span text:style-name="T328">zgodnie z zapotrzebowaniem ustalonym przez Udzielającego Zamówienia. <text:s/></text:span></text:p>
      <text:p text:style-name="P329"/>
      <text:p text:style-name="P330"><text:span text:style-name="T331">Udzielający zamówienia preferuje udzielenie zamówienia jednemu lekarzowi zgodnie z zapotrzebowaniem. Realizacja świadczeń winna odbywać się nie rzadziej niż 3 razy w miesiącu.</text:span></text:p>
      <text:p text:style-name="P332"/>
      <text:p text:style-name="P333"><text:span text:style-name="T334">Szczegó</text:span><text:span text:style-name="T335">łowy zakres obowiązków lekarza wskazany jest w projekcie umowy, stanowiącej Załącznik<text:s/></text:span><text:span text:style-name="T336">nr 3.8.<text:s/></text:span><text:span text:style-name="T337">do niniejszych Szczegółowych Warunków Konkursu Ofert.</text:span></text:p>
      <text:p text:style-name="P338"/>
      <text:p text:style-name="P339">Umowa zostanie zawarta na okres do dnia 30 września <text:s/>2020 r., począwszy od dnia podpisania umowy po prawomocnym rozstrzygnięciu konkursu, nie wcześniej jednak niż od dnia 1 października 2018 r.</text:p>
      <text:p text:style-name="P340"/>
      <text:p text:style-name="P341"><text:span text:style-name="T342">Udzielający zamówienia dopuszcza zwiększenie zakresu i wartości umowy o 25% na podstawie aneksu do umowy w sytuacjach wynikających z zapotrzebowania Udzielającego Zamów</text:span><text:span text:style-name="T343">ienia, w tym rozszerzenia rodzaju świadczeń komercyjnych lub finansowanych ze środków publicznych, a nie objętych niniejszym konkursem.</text:span></text:p>
      <text:p text:style-name="P344"/>
      <text:p text:style-name="P345"><text:span text:style-name="T346">III.9<text:s/></text:span><text:span text:style-name="T347">Udzielanie świadczeń zdrowotnych<text:s/></text:span><text:span text:style-name="T348">w ramach kontraktu lekarskiego w Poradni Laryngologicznej.</text:span></text:p>
      <text:p text:style-name="P349"/>
      <text:p text:style-name="P350"><text:span text:style-name="T351">Przedmiotem konkursu</text:span><text:span text:style-name="T352"><text:s/>jest udzielanie świadczeń zdrowotnych,<text:s/></text:span><text:span text:style-name="T353">w tym komercyjnych<text:s/></text:span><text:span text:style-name="T354">przez lekarza<text:s/></text:span><text:span text:style-name="T355">w Poradni Laryngologicznej <text:s/>w lokalizacji Szpitala Specjalistycznego im. F. Ceynowy w Wejherowie</text:span><text:span text:style-name="T356"><text:s/>zgodnie z harmonogramem ustalonym przez Udzielającego zamówienia</text:span><text:span text:style-name="T357">.</text:span></text:p>
      <text:p text:style-name="P358"/>
      <text:p text:style-name="P359"><text:span text:style-name="T360">Udzielający zamówie</text:span><text:span text:style-name="T361">nia preferuje udzielenie zamówienia<text:s/></text:span><text:span text:style-name="T362">2 lekarzom o <text:s/>miesięcznej dyspozycji czasowej<text:s/></text:span><text:span text:style-name="T363">40 - 65 godzin.</text:span></text:p>
      <text:p text:style-name="P364"/>
      <text:p text:style-name="P365"><text:span text:style-name="T366">Udzielający zamówienia udzieli zamówienia na łączną liczbę 130 godzin lekarzom, którzy złożyli najkorzystniejsze oferty, do wyczerpania wymaganej do zakontra</text:span><text:span text:style-name="T367">ktowania puli godzin, o ile cena danej oferty będzie się mieściła w kwocie, którą Udzielający zamówienia zamierza przezna</text:span><text:span text:style-name="T368">czyć na sfinansowanie zamówienia.</text:span></text:p>
      <text:p text:style-name="P369"/>
      <text:p text:style-name="Normalny"><text:span text:style-name="T370">Szczegółowy zakres obowiązków lekarza wskazany jest w projekcie umowy, stanowiącej Załącznik nr 3.9<text:s/></text:span><text:span text:style-name="T371">do niniejszych Szczegółowych Warunków Konkursu Ofert.</text:span></text:p>
      <text:p text:style-name="P372"/>
      <text:p text:style-name="P373">Umowa zostanie zawarta na okres do dnia 30 września 2020 r., począwszy od dnia podpisania umowy po prawomocnym rozstrzygnięciu konkursu, nie wcześniej jednak niż od dnia 1 października 2018 r.</text:p>
      <text:p text:style-name="P374"/>
      <text:p text:style-name="P375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376"/>
      <text:p text:style-name="P377"><text:span text:style-name="T378">III.10<text:s/></text:span><text:span text:style-name="T379">Udzielanie świadczeń zdrowotnych<text:s/></text:span><text:span text:style-name="T380">w ramach kontraktu lekarskiego w Oddziale Położnictwa i Ginekologii <text:s/>– dyżury.</text:span></text:p>
      <text:p text:style-name="P381"/>
      <text:p text:style-name="P382"><text:span text:style-name="T383">Przedmiotem konkursu jest udzielanie świadczeń zdrowotnych przez lekarza<text:s/></text:span><text:span text:style-name="T384">w Oddziale Poł</text:span><text:span text:style-name="T385">ożnictwa i Ginekologii <text:s/>w lokalizacji Szpitala Specjalistycznego im. F. Ceynowy w Wejherowie</text:span><text:span text:style-name="T386"><text:s/>zgodnie z harmonogramem ustalonym przez Udzielającego zamówienia – dyżury.</text:span></text:p>
      <text:p text:style-name="P387"/>
      <text:p text:style-name="P388"><text:span text:style-name="T389">Udzielający zamówienia preferuje udzielenie zamówienia jednemu lekarzowi<text:s/></text:span><text:span text:style-name="T390">o miesięcznej<text:s/></text:span><text:span text:style-name="T391">dyspozycji c</text:span><text:span text:style-name="T392">zasowej <text:s/>do 100 h.</text:span></text:p>
      <text:p text:style-name="P393"/>
      <text:p text:style-name="P394"><text:span text:style-name="T395">Udzielający zamówienia udzieli zamówienia na łączną liczbę godzin lekarzowi, który złożył ofertę, do wyczerpania wymaganej</text:span><text:span text:style-name="T396"><text:s/>do zakontraktowania puli 100<text:s/></text:span><text:span text:style-name="T397">godzin, o ile cena danej oferty będzie się mieściła w kwocie, którą Udzi</text:span><text:span text:style-name="T398">elający zamówienia zamierza przeznaczyć na sfinansowanie zamówienia.</text:span></text:p>
      <text:p text:style-name="P399"/>
      <text:p text:style-name="P400"><text:span text:style-name="T401">Szczegółowy zakres obowiązków lekarza wskazany jest w projekcie umowy, stanowiącej Załącznik</text:span><text:span text:style-name="T402"><text:s/></text:span><text:span text:style-name="T403">nr 3.10<text:s/></text:span><text:span text:style-name="T404">do niniejszych Szczegółowych Warunków Konkursu Ofert.</text:span></text:p>
      <text:p text:style-name="P405"/>
      <text:p text:style-name="P406">Umowa zostanie zawarta na<text:s/>okres do dnia 30 września 2020 r., począwszy od dnia podpisania umowy po prawomocnym rozstrzygnięciu konkursu, nie wcześniej jednak niż od dnia 1 października 2018 r.</text:p>
      <text:p text:style-name="P407"/>
      <text:p text:style-name="P408"><text:span text:style-name="T409">Udzielający zamówienia dopuszcza zwiększenie zakresu i wartości umowy o 25% na podstawie</text:span><text:span text:style-name="T410"><text:s/>aneksu do umowy w sytuacjach wynikających z zapotrzebowania Udzielającego Zamówienia, w tym rozszerzenia rodzaju świadczeń komercyjnych lub finansowanych ze środków publicznych, a nie objętych niniejszym konkursem.</text:span></text:p>
      <text:p text:style-name="P411"/>
      <text:p text:style-name="P412"/>
      <text:p text:style-name="P413"><text:span text:style-name="T414">III.</text:span><text:span text:style-name="T415">11</text:span><text:span text:style-name="T416"><text:s/>Udzielanie świadczeń zdrowotnyc</text:span><text:span text:style-name="T417">h<text:s/></text:span><text:span text:style-name="T418">w ramach kontraktu lekarskiego w Oddziale Kardiologii i Angiologii Interwencyjnej z Pracownią Hemodynamiczną <text:s/>– dyżury.</text:span></text:p>
      <text:p text:style-name="P419"/>
      <text:p text:style-name="P420"><text:span text:style-name="T421">Przedmiotem konkursu jest udzielanie świadczeń zdrowotnych przez lekarza<text:s/></text:span><text:span text:style-name="T422">w Oddziale Kardiologii i Angiologii Interwencyjnej z<text:s/></text:span><text:span text:style-name="T423">Pracownią Hemodynamiczną <text:s/>w lokalizacji <text:s/>Szpitala Specjalistycznego im. F. Ceynowy w Wejherowie<text:s/></text:span><text:span text:style-name="T424">zgodnie z harmonogramem ustalonym przez Udzielającego zamówienia – dyżury .</text:span></text:p>
      <text:p text:style-name="P425"/>
      <text:p text:style-name="P426"><text:span text:style-name="T427">Udzielający zamówienia preferuje udzielenie zamówienia<text:s/></text:span><text:span text:style-name="T428">1 <text:s/>lekarzowi<text:s/></text:span><text:span text:style-name="T429">o <text:s/>miesięcznej<text:s/></text:span><text:span text:style-name="T430">dyspozycji czasowej około 100 godzin miesięcznie.</text:span></text:p>
      <text:p text:style-name="P431"/>
      <text:p text:style-name="P432"><text:span text:style-name="T433">Szczegółowy zakres obowiązków lekarza wskazany jest w projekcie umowy, stanowiącej Załącznik<text:s/></text:span><text:span text:style-name="T434">nr 3.11<text:s/></text:span><text:span text:style-name="T435">do niniejszych Szczegółowych Warunków Konkursu Ofert.</text:span></text:p>
      <text:p text:style-name="P436"/>
      <text:p text:style-name="P437"><text:span text:style-name="T438">Umowa zostanie zawarta na okres do dnia 30 wrześn</text:span><text:span text:style-name="T439">ia <text:s/>2020 r., począwszy od dnia podpisania umowy po prawomocnym rozstrzygnięciu konkursu, nie wcześniej jednak niż od dnia 1 października 2018 r.</text:span></text:p>
      <text:p text:style-name="P440"/>
      <text:p text:style-name="P441"><text:span text:style-name="T442">Udzielający zamówienia dopuszcza zwiększenie zakresu i wartości umowy o 25% na podstawie aneksu do umowy w syt</text:span><text:span text:style-name="T443">uacjach wynikających z zapotrzebowania Udzielającego zamówienia. w tym rozszerzenia rodzaju świadczeń komercyjnych lub finansowanych ze środków publicznych, a nie objętych niniejszym konkursem.</text:span></text:p>
      <text:p text:style-name="P444"/>
      <text:p text:style-name="P445"><text:span text:style-name="T446">III.12 <text:s/>Udzielanie świadczeń zdrowotnych w ramach kontraktu l</text:span><text:span text:style-name="T447">ekarskiego w Oddziale Rehabilitacji Kardiologicznej <text:s/>– ordynacja wraz z kierowaniem pracą lekarzy Oddziału.<text:s/></text:span></text:p>
      <text:p text:style-name="P448"/>
      <text:p text:style-name="P449"><text:span text:style-name="T450">Przedmiotem konkursu jest udzielanie świadczeń zdrowotnych, w tym komercyjnych <text:s/>przez lekarza<text:s/></text:span><text:span text:style-name="T451">w Oddziale Rehabilitacji Kardiologicznej w lokalizac</text:span><text:span text:style-name="T452">ji Szpitala Specjalistycznego im. F. Ceynowy w Wejherowie</text:span><text:span text:style-name="T453"><text:s/>zgodnie z harmonogramem ustalonym przez Udzielającego zamówienia – ordynacja<text:s/></text:span><text:span text:style-name="T454">wraz z kierowaniem pracą lekarzy Oddziału.</text:span></text:p>
      <text:p text:style-name="P455"/>
      <text:p text:style-name="P456"><text:span text:style-name="T457">Udzielający zamówienia preferuje udzielenie zamówienia jednemu lekarzowi o<text:s/></text:span><text:span text:style-name="T458">dyspozycji czasowej <text:s/>około 160 h miesięcznie.</text:span></text:p>
      <text:p text:style-name="P459"/>
      <text:p text:style-name="P460"><text:span text:style-name="T461">Szczegółowy zakres obowiązków lekarza wskazany jest w projekcie umowy, stanowiącej Załącznik nr 3.12. do niniejszych Szczegółowych Warunków Konkursu Ofert.</text:span></text:p>
      <text:p text:style-name="P462"/>
      <text:p text:style-name="P463">Umowa zostanie zawarta na okres do dnia 30 czerwca<text:s/>2020 r., począwszy od dnia podpisania umowy po prawomocnym rozstrzygnięciu konkursu, nie wcześniej jednak niż od dnia 1 lipca 2018 r.</text:p>
      <text:p text:style-name="P464"/>
      <text:p text:style-name="P465">Udzielający zamówienia dopuszcza zwiększenie zakresu i wartości umowy o 25% na podstawie aneksu do umowy<text:s/><text:soft-page-break/>w sytuacjach wynikających z zapotrzebowania Udzielającego Zamówienia, w tym rozszerzenia rodzaju świadczeń komercyjnych lub finansowanych ze środków publicznych, a nie objętych niniejszym konkursem.</text:p>
      <text:p text:style-name="P466"/>
      <text:p text:style-name="P467"><text:span text:style-name="T468">III.</text:span><text:span text:style-name="T469">13<text:s/></text:span><text:span text:style-name="T470"><text:s text:c="2"/></text:span><text:span text:style-name="T471">Ś</text:span><text:span text:style-name="T472">wiadczenie usług zdrowotnych <text:s/>Zespole Kontroli Zakażeń Szpital</text:span><text:span text:style-name="T473">nych wraz z kierowaniem pracami Zespołu.</text:span></text:p>
      <text:p text:style-name="P474"/>
      <text:p text:style-name="P475"><text:span text:style-name="T476">Przedmiotem konkursu jest udzielanie świadczeń <text:s/>przez lekarza<text:s/></text:span><text:span text:style-name="T477">w<text:s/></text:span><text:span text:style-name="T478">ramach pracy w<text:s/></text:span><text:span text:style-name="T479">Zespole Kontroli Zakażeń Szpitalnych <text:s/>wraz z kierowaniem pracami Zespołu w lokalizacji Szpitala Specjalistycznego im. F. Ceynowy w<text:s/></text:span><text:span text:style-name="T480">Wejherowie</text:span><text:span text:style-name="T481">.</text:span></text:p>
      <text:p text:style-name="P482"/>
      <text:p text:style-name="P483"><text:span text:style-name="T484">Udzielający zamówienia preferuje udzielenie zamówienia jednemu lekarzowi w wymiarze przeciętnie 25 godzin miesięcznie zapewniających prawidłowe funkcjonowanie Zespołu i zapotrzebowanie komórek organizacyjnych Szpitala na konsultacje w zakresie</text:span><text:span text:style-name="T485"><text:s/>zakażeń szpitalnych.</text:span></text:p>
      <text:p text:style-name="P486"/>
      <text:p text:style-name="P487"><text:span text:style-name="T488">Szczegółowy zakres obowiązków lekarza wskazany jest w projekcie umowy, stanowiącej Załącznik<text:s/></text:span><text:span text:style-name="T489">nr 3.13<text:s/></text:span><text:span text:style-name="T490">do niniejszych Szczegółowych Warunków Konkursu Ofert.</text:span></text:p>
      <text:p text:style-name="P491"/>
      <text:p text:style-name="P492">Umowa zostanie zawarta na okres do dnia 30 września 2020 r., począwszy od dnia podpisania umowy po prawomocnym rozstrzygnięciu konkursu, nie wcześniej jednak niż od dnia 1 października 2018 r.</text:p>
      <text:p text:style-name="P493"/>
      <text:p text:style-name="P494"><text:span text:style-name="T495">III.</text:span><text:span text:style-name="T496">14</text:span><text:span text:style-name="T497"><text:s/></text:span><text:span text:style-name="T498">Świadczenie usług medycznych w ramach kontraktu lekarskiego w Zespole Kontroli Zakażeń Szpitalnych- udzielanie specjalistycznych kon</text:span><text:span text:style-name="T499">sultacji w zakresie zakażeń szpitalnych</text:span></text:p>
      <text:p text:style-name="P500"/>
      <text:p text:style-name="P501"><text:span text:style-name="T502">Przedmiotem konkursu jest udzielanie świadczeń zdrowotnych przez lekarza<text:s/></text:span><text:span text:style-name="T503">w Zespole<text:s/></text:span><text:span text:style-name="T504">Kontroli Zakażeń Szpitalnych <text:s/>w lokalizacji Szpitala Specjalistycznego im. F. Ceynowy w Wejherowie.<text:s/></text:span></text:p>
      <text:p text:style-name="P505"/>
      <text:p text:style-name="P506"><text:span text:style-name="T507">Udzielający zamówienia<text:s/></text:span><text:span text:style-name="T508">preferuje udzielenie zamówienia jednemu lekarzow</text:span><text:span text:style-name="T509">i<text:s/></text:span><text:span text:style-name="T510">w wymiarze minimum 8 godzin miesięcznie w lokalizacji Szpitala w Wejherowie oraz bieżące doraźne konsultacje telefoniczne w razie potrzeb.</text:span></text:p>
      <text:p text:style-name="P511"/>
      <text:p text:style-name="P512"><text:span text:style-name="T513">Szczegółowy zakres obowiązków lekarza wskazany jest w projekcie um</text:span><text:span text:style-name="T514">owy, stanowiącej Załącznik<text:s/></text:span><text:span text:style-name="T515">nr 3.14<text:s/></text:span><text:span text:style-name="T516">do niniejszych Szczegółowych Warunków Konkursu Ofert.</text:span></text:p>
      <text:p text:style-name="P517"/>
      <text:p text:style-name="P518">Umowa zostanie zawarta na okres do dnia 30 września 2020 r., począwszy od dnia podpisania umowy po prawomocnym rozstrzygnięciu konkursu, nie wcześniej jednak niż od dnia <text:s/>01 października 2018 r.</text:p>
      <text:p text:style-name="P519"/>
      <text:p text:style-name="P520"><text:span text:style-name="T521">III.15<text:s/></text:span><text:span text:style-name="T522">Udzielanie świadczeń zdrowotnych<text:s/></text:span><text:span text:style-name="T523">w ramach<text:s/></text:span><text:span text:style-name="T524">kontraktu lekarskiego</text:span><text:span text:style-name="T525"><text:s/>diagnostyka obrazowa -<text:s/></text:span><text:span text:style-name="T526">w</text:span><text:span text:style-name="T527"><text:s/>Zakładzie Diagnostyki Obrazowej</text:span><text:span text:style-name="T528"><text:s/>na rzecz SOR</text:span></text:p>
      <text:p text:style-name="P529"/>
      <text:p text:style-name="P530"><text:span text:style-name="T531">Przedmiotem</text:span><text:span text:style-name="T532"><text:s/></text:span><text:span text:style-name="T533">konkursu</text:span><text:span text:style-name="T534"><text:s/></text:span><text:span text:style-name="T535">jest</text:span><text:span text:style-name="T536"><text:s/></text:span><text:span text:style-name="T537">udzielanie</text:span><text:span text:style-name="T538"><text:s/></text:span><text:span text:style-name="T539">świadczeń</text:span><text:span text:style-name="T540"><text:s/></text:span><text:span text:style-name="T541">zdrowotnych</text:span><text:span text:style-name="T542"><text:s/>przez<text:s/></text:span><text:span text:style-name="T543">lekarzy<text:s/></text:span><text:span text:style-name="T544">radiologów</text:span><text:span text:style-name="T545"><text:s/></text:span><text:span text:style-name="T546">na rzecz pacjentów Szpitala<text:s/></text:span><text:span text:style-name="T547">w lokalizacji w Szpitala Specjalistycznego im. F. Ceynowy w Wejherowie zgodnie z harmonogramem ustalonym<text:s/></text:span><text:span text:style-name="T548"><text:s/></text:span><text:span text:style-name="T549">przez</text:span><text:span text:style-name="T550"><text:s/></text:span><text:span text:style-name="T551">Udzielającego</text:span><text:span text:style-name="T552"><text:s/></text:span><text:span text:style-name="T553">Zamówienia w Zakładzie Diagnostyki Obrazowej na rzecz Szpitalnego Oddziału Ratunkowego</text:span><text:span text:style-name="T554">.</text:span></text:p>
      <text:p text:style-name="P555"/>
      <text:p text:style-name="P556"><text:span text:style-name="T557">Udzielający z</text:span><text:span text:style-name="T558">amówienia zamierza udzielić zamówienia kilku lekarzom celem zapewnienia obsady niezbędnej dla realizacji całości badań obrazowych w<text:s/></text:span><text:span text:style-name="T559">Zakładzie Diagnostyki Obrazowej.</text:span></text:p>
      <text:p text:style-name="P560"/>
      <text:p text:style-name="P561"><text:span text:style-name="T562">Udzielający zamówienia preferuje udzielenie zamówienia kilku lekarzom o <text:s/>miesięcznej<text:s/></text:span><text:span text:style-name="T563">dyspozycji czasowej do 300 h</text:span><text:span text:style-name="T564"><text:s/>miesięcznie</text:span><text:span text:style-name="T565">.</text:span></text:p>
      <text:p text:style-name="P566"/>
      <text:p text:style-name="P567"><text:span text:style-name="T568">Udzielający zamówienia udzieli zamówienia na łączną w/w liczbę <text:s/>godzin lekarzom, którzy złożyli najkorzystniejsze oferty, do wyczerpania wymaganej do zakontraktowania puli godzin, o ile cena danej oferty będzie si</text:span><text:span text:style-name="T569">ę mieściła w kwocie, którą Udzielający zamówienia zamierza przezna</text:span><text:span text:style-name="T570">czyć na sfinansowanie zamówienia.</text:span></text:p>
      <text:p text:style-name="P571"/>
      <text:p text:style-name="P572"><text:span text:style-name="T573">Szczegółowy zakres obowiązków lekarza wskazany jest w projekcie umowy, stanowiącej załącznik nr 3.15 do niniejszych Szczegółowych Warunków Konkursu Ofert.</text:span></text:p>
      <text:p text:style-name="P574"/>
      <text:p text:style-name="P575"><text:span text:style-name="T576">Umowa</text:span><text:span text:style-name="T577"><text:s/></text:span><text:span text:style-name="T578">zostanie</text:span><text:span text:style-name="T579"><text:s/></text:span><text:span text:style-name="T580">zawarta</text:span><text:span text:style-name="T581"><text:s/></text:span><text:span text:style-name="T582">na</text:span><text:span text:style-name="T583"><text:s/></text:span><text:span text:style-name="T584">okres</text:span><text:span text:style-name="T585"><text:s/>do dnia 30.09.2020 r.,<text:s/></text:span><text:span text:style-name="T586">począwszy</text:span><text:span text:style-name="T587"><text:s/></text:span><text:span text:style-name="T588">od</text:span><text:span text:style-name="T589"><text:s/></text:span><text:span text:style-name="T590">dnia</text:span><text:span text:style-name="T591"><text:s/></text:span><text:span text:style-name="T592">podpisania umowy po prawomocnym rozstrzygnięciu konkursu, nie wcześniej jednak niż od dnia 1 października 2018 r.</text:span></text:p>
      <text:p text:style-name="P593"/>
      <text:p text:style-name="P594">Udzielający zamówienia dopuszcza zwiększenie zakresu i wartości<text:s/>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595"/>
      <text:p text:style-name="P596"><text:span text:style-name="T597">IV.<text:s/></text:span><text:span text:style-name="T598">WARUNKI UDZ</text:span><text:span text:style-name="T599">IAŁU W POSTĘPOWANIU KONKURSOWYM WYMAGANE OD OFERENTÓW:</text:span></text:p>
      <text:p text:style-name="P600"/>
      <text:list text:style-name="WWNum12">
        <text:list-item text:start-value="1">
          <text:p text:style-name="P601"><text:span text:style-name="T602">Oferty na wykonywanie świadczeń zdrowotnych mogą składać podmioty<text:s/></text:span><text:span text:style-name="T603">wykonujące działalność leczniczą lub osoby legitymujące się nabyciem<text:s/></text:span><text:span text:style-name="T604">fachowych kwalifikacji do udzielania świadczeń zdrowotnych w okre</text:span><text:span text:style-name="T605">ślonym zakresie lub określonej dziedzinie medycyny, na który składana jest oferta, które:</text:span></text:p>
        </text:list-item>
      </text:list>
      <text:list text:style-name="WWNum2">
        <text:list-item text:start-value="1">
          <text:p text:style-name="P606">są uprawnione do udzielania świadczeń zdrowotnych zgodnie z przedmiotem konkursu <text:s/>zgodnie z ustawą z dnia 15 kwietnia 2011 r. o działalności leczniczej (t.j.<text:s/>Dz.U.2018.160 ze zm.) i pozostałych przepisach, tj. wykonują działalność w formie praktyki zawodowej stosownie do art. 5 ust. 1 i 2 pkt 1) ustawy z dnia 15 kwietnia 2011 r. o działalności leczniczej (t.j. Dz.U.2018.160 ze zm.),</text:p>
        </text:list-item>
        <text:list-item>
          <text:p text:style-name="P607">spełniają warunki wymagane art. 18 ust. 4 lub 6 w związku z ust. 1 lub wymagane w art. 18 ust. 7 ustawy z dnia 15 kwietnia 2011 r. o działalności leczniczej (t.j. Dz.U.2018.160 ze zm.),</text:p>
        </text:list-item>
        <text:list-item>
          <text:p text:style-name="P608">posiadają uprawnienia do występowania w obrocie prawnym, zgodnie z wymogami ustawowymi,</text:p>
        </text:list-item>
        <text:list-item>
          <text:p text:style-name="P609"><text:span text:style-name="T610">posiadają<text:s/></text:span><text:span text:style-name="T611">niezbędną wiedzę i doświadczenie, a także dysponują<text:s/></text:span><text:span text:style-name="T612">osobami uprawnionymi do wykonywania świadczeń objętych konkursem, tj.</text:span></text:p>
        </text:list-item>
      </text:list>
      <text:list text:style-name="WWNum13">
        <text:list-item text:start-value="1">
          <text:p text:style-name="P613"><text:span text:style-name="T614">dla zakresu III.1.,posiadającym wykształcenie wyższe medyczne, prawo do wykonywania zawodu i</text:span><text:span text:style-name="T615"><text:s/>tytuł specjalisty<text:s/></text:span><text:span text:style-name="T616">w dziedzinie<text:s/></text:span><text:span text:style-name="T617">chirurgii<text:s/></text:span><text:span text:style-name="T618">ogólnej</text:span><text:span text:style-name="T619"><text:s/>lub chirurgii onkologicznej</text:span><text:span text:style-name="T620">,</text:span></text:p>
        </text:list-item>
        <text:list-item>
          <text:p text:style-name="P621"><text:span text:style-name="T622">dla zakresu III.2. lekarzem posiadającym wykształcenie wyższe medyczne, prawo do wykonywania zawodu i tytuł specjalisty<text:s/></text:span><text:span text:style-name="T623">w dziedzinie chirurgii onkologicznej lub ukończyli pierwszy rok specjalizacji w dziedzinie chirurgi</text:span><text:span text:style-name="T624">i onkologicznej i uzyskali potwierdzenie przez <text:s/>kierownika specjalizacji wiedzy i umiejętności umożliwiających samodzielną pracę <text:s/>w poradni,</text:span></text:p>
        </text:list-item>
        <text:list-item>
          <text:p text:style-name="P625"><text:span text:style-name="T626">dla zakresu III.3 lekarzem posiadającym wykształcenie wyższe medyczne, prawo<text:s/></text:span><text:span text:style-name="T627">do</text:span><text:span text:style-name="T628"><text:s/>wykonywania zawodu i tytuł specjali</text:span><text:span text:style-name="T629">sty<text:s/></text:span><text:span text:style-name="T630">w dziedzinie<text:s/></text:span><text:span text:style-name="T631">patomorfologii</text:span></text:p>
        </text:list-item>
        <text:list-item>
          <text:p text:style-name="P632"><text:span text:style-name="T633">dla zakresu III.4. lekarzem posiadającym wykształcenie wyższe medyczne, prawo<text:s/></text:span><text:span text:style-name="T634">do</text:span><text:span text:style-name="T635"><text:s/>wykonywania zawodu i tytuł specjalisty<text:s/></text:span><text:span text:style-name="T636">w dziedzinie<text:s/></text:span><text:span text:style-name="T637">ortopedii i traumatologii narządu ruchu,</text:span></text:p>
        </text:list-item>
        <text:list-item>
          <text:p text:style-name="P638"><text:span text:style-name="T639">dla zakresu III.5. lekarzem posiadającym wykształc</text:span><text:span text:style-name="T640">enie wyższe medyczne, prawo<text:s/></text:span><text:span text:style-name="T641">do</text:span><text:span text:style-name="T642"><text:s/>wykonywania zawodu i tytuł specjalisty<text:s/></text:span><text:span text:style-name="T643">w dziedzinie medycyny ratunkowej albo<text:s/></text:span><text:span text:style-name="T644">lekarzem, który ukończył co najmniej drugi rok specjalizacji w dziedzinie medycyny ratunkowej, albo lekarzem posiadającym specjalizację lub tytuł sp</text:span><text:span text:style-name="T645">ecjalisty albo który kontynuuje szkolenie specjalizacyjne co najmniej po drugim roku odbywania specjalizacji w dziedzinie: <text:s/>anestezjologii i intensywnej terapii, chorób wewnętrznych, chirurgii ogólnej, chirurgii dziecięcej, kardiologii, neurologii, ortoped</text:span><text:span text:style-name="T646">ii i traumatologii narządu ruchu lub pediatrii</text:span></text:p>
        </text:list-item>
        <text:list-item>
          <text:p text:style-name="P647"><text:span text:style-name="T648">dla zakresu III.6. lekarzem posiadającym wykształcenie wyższe medyczne, prawo<text:s/></text:span><text:span text:style-name="T649">do</text:span><text:span text:style-name="T650"><text:s/>wykonywania zawodu i tytuł specjalisty</text:span><text:span text:style-name="T651"><text:s/></text:span><text:span text:style-name="T652">w dziedzinie medycyny ratunkowej albo<text:s/></text:span><text:span text:style-name="T653">lekarzem, który ukończył co najmniej drugi rok spec</text:span><text:span text:style-name="T654">jalizacji w dziedzinie medycyny ratunkowej, <text:s/>albo lekarzem który kontynuuje szkolenie specjalizacyjne co najmniej po drugim roku odbywania specjalizacji w dziedzinie: <text:s/>anestezjologii i intensywnej terapii, chorób wewnętrznych, chirurgii ogólnej, chirurgii<text:s/></text:span><text:span text:style-name="T655">dziecięcej, kardiologii, neurologii, ortopedii i traumatologii narządu ruchu lub pediatrii</text:span></text:p>
        </text:list-item>
        <text:list-item>
          <text:p text:style-name="P656">d<text:span text:style-name="T657">la zakresu III.7 <text:s/>lekarzem posiadającym wykształcenie wyższe medyczne, prawo<text:s/></text:span><text:span text:style-name="T658">do</text:span><text:span text:style-name="T659"><text:s/>wykonywania zawodu i tytuł specjalisty w dziedzinie chirurgii <text:s/>ogólnej lub chorób<text:s/></text:span><text:span text:style-name="T660">wewnętrznych lub gastroenterologii,</text:span></text:p>
        </text:list-item>
        <text:list-item>
          <text:p text:style-name="P661"><text:span text:style-name="T662">dla zakresu III. 8 <text:s/>lekarzem posiadającym wykształcenie wyższe medyczne, prawo<text:s/></text:span><text:span text:style-name="T663">do</text:span><text:span text:style-name="T664"><text:s/>wykonywania zawodu i tytuł specjalisty<text:s/></text:span><text:span text:style-name="T665">w dziedzinie kardiologii dziecięcej,</text:span></text:p>
        </text:list-item>
        <text:list-item>
          <text:p text:style-name="P666"><text:span text:style-name="T667"><text:s/>dla zakresu III.9. lekarzem posiadającym wykształcenie wyższe</text:span><text:span text:style-name="T668"><text:s/>medyczne, prawo<text:s/></text:span><text:span text:style-name="T669">do</text:span><text:span text:style-name="T670"><text:s/>wykonywania zawodu i tytuł specjalisty w dziedzinie otolaryngologii</text:span></text:p>
        </text:list-item>
        <text:list-item>
          <text:p text:style-name="P671"><text:span text:style-name="T672">dla zakresu III.10. lekarzem posiadającym wykształcenie wyższe medyczne, prawo<text:s/></text:span><text:span text:style-name="T673">do</text:span><text:span text:style-name="T674"><text:s/>wykonywania zawodu i tytuł specjalisty<text:s/></text:span><text:span text:style-name="T675">w dziedzinie<text:s/></text:span><text:span text:style-name="T676"><text:s/></text:span><text:span text:style-name="T677">położnictwa i ginekologii</text:span><text:span text:style-name="T678">,</text:span></text:p>
        </text:list-item>
        <text:list-item>
          <text:p text:style-name="P679"><text:span text:style-name="T680">dla za</text:span><text:span text:style-name="T681">kresów: III.11.i III.12 <text:s/>lekarzem posiadającym wykształcenie wyższe medyczne, prawo wykonywania zawodu i tytuł specjalisty w dziedzinie kardiologii,<text:s/></text:span></text:p>
        </text:list-item>
        <text:list-item>
          <text:p text:style-name="P682"><text:span text:style-name="T683">dla zakresu III.13.<text:s/></text:span><text:span text:style-name="T684">lekarzem posiadającym wykształcenie wyższe medyczne, prawo<text:s/></text:span><text:span text:style-name="T685">do</text:span><text:span text:style-name="T686"><text:s/>wykonywania zawodu</text:span><text:span text:style-name="T687"><text:s/>i<text:s/></text:span><text:span text:style-name="T688">co<text:s/></text:span><text:span text:style-name="T689">najmniej 3-letnie doświadczenie w wykonywaniu zawodu lekarza w szpitalu oraz który:</text:span></text:p>
        </text:list-item>
      </text:list>
      <text:p text:style-name="P690"><text:span text:style-name="T691">1)   posiada tytuł specjalisty lub uzyskał specjalizację I stopnia w jednej z następujących dziedzin medycyny:</text:span></text:p>
      <text:p text:style-name="P692">a)  epidemiologia lub higiena i epidemiologia,</text:p>
      <text:p text:style-name="P693">b)  mikrobiologia lub mikrobiologia lekarska,</text:p>
      <text:p text:style-name="P694">c)  choroby zakaźne,</text:p>
      <text:p text:style-name="P695">d)  organizacja ochrony zdrowia,</text:p>
      <text:p text:style-name="P696">e)  zdrowie publiczne lub</text:p>
      <text:p text:style-name="P697"><text:span text:style-name="T698">2)   rozpoczął specjalizację w jednej z dziedzin wymienionych w pkt 1 lub posiada inną specjalizację oraz co najmniej 2-letnie doś</text:span><text:span text:style-name="T699">wiadczenie w pracy w zespole kontroli zakażeń szpitalnych i ukończył kurs specjalistyczny w zakresie epidemiologii szpitalnej i posiada świadectwo jego ukończenia lub jest w trakcie odbywania kursu specjalistycznego w zakresie epidemiologii szpitalnej prow</text:span><text:span text:style-name="T700">adzonego przez podmioty, o których mowa w<text:s/></text:span><text:bookmark-start text:name="#hiperlinkText.rpc?hiperlink=type=tresc:"/><text:span text:style-name="T701">art. 19 ust. 1</text:span><text:bookmark-end text:name="#hiperlinkText.rpc?hiperlink=type=tresc:"/><text:span text:style-name="T702"><text:s/>ustawy z dnia 5 grudnia 1996 r. o zawodach lekarza i lekarza dentysty,</text:span></text:p>
      <text:list text:style-name="WWNum13" text:continue-numbering="true">
        <text:list-item>
          <text:p text:style-name="P703"><text:span text:style-name="T704">dla zakresu III.14 lekarzem posiadającym wykształcenie wyższe medyczne i prawo <text:s/>wykonywania zawodu oraz doświadczenie w pracy w<text:s/></text:span><text:span text:style-name="T705">Zespole Kontroli Zakażeń Szpitalnych, <text:s/></text:span></text:p>
        </text:list-item>
        <text:list-item>
          <text:p text:style-name="P706"><text:span text:style-name="T707">dla zakresu III.15. lekarzem posiadającym wykształcenie wyższe medyczne, prawo <text:s/>wykonywania zawodu i tytuł specjalisty w dziedzinie diagnostyki obrazowej</text:span><text:span text:style-name="T708">,</text:span></text:p>
        </text:list-item>
      </text:list>
      <text:list text:style-name="WWNum2" text:continue-numbering="true">
        <text:list-item>
          <text:p text:style-name="P709"><text:span text:style-name="T710">potwierdzą dyspozycyjność/ dostępność do świadczeń zdrowotnyc</text:span><text:span text:style-name="T711">h / usług zgodnie z zapotrzebowaniem Udzielającego zamówienia. <text:s text:c="15"/></text:span></text:p>
        </text:list-item>
      </text:list>
      <text:list text:style-name="LFO30" text:continue-numbering="true">
        <text:list-item>
          <text:p text:style-name="P712">Ocenę spełniania warunków Udzielający zamówienia przeprowadzi na podstawie złożonych przez Oferentów oświadczeń i zobowiązań o spełnianiu tych warunków – zgodnie z załączonymi do Szczegółowych Warunków Konkursu Ofert formularzami oświadczeń oraz w oparciu o wymagane w SWKO dokumenty wyszczególnione w punkcie V.</text:p>
        </text:list-item>
        <text:list-item>
          <text:p text:style-name="P713"><text:span text:style-name="T714">Oferent po podpisaniu umowy na wykonywanie świadczeń zdrowotnych nie powinien w spółce Szpitale Pomorskie Sp. z o.o. świ</text:span><text:span text:style-name="T715">adczyć pracy na podstawie stosunku pracy lub umowy cywilnoprawnej na stanowisku lub w zakresie pokrywającym się z przedmiotem niniejszego konkursu. W przypadku pozostawania w zatrudnieniu na podstawie stosunku pracy lub udzielania świadczeń w ramach umowy<text:s/></text:span><text:span text:style-name="T716">cywilnoprawnej, z chwilą podpisania umowy o<text:s/></text:span><text:span text:style-name="T717">udzielanie świadczeń zdrowotnych<text:s/></text:span><text:span text:style-name="T718">Oferent winien złożyć w wniosek o rozwiązanie łączącej go ze Spółką Szpitale Pomorskie umowy za porozumieniem stron.</text:span></text:p>
        </text:list-item>
      </text:list>
      <text:p text:style-name="P719"/>
      <text:p text:style-name="P720">V. WYMAGANIA DOTYCZĄCE OFERTY – WYKAZ WYMAGANYCH DOKUMENTÓW:</text:p>
      <text:list text:style-name="WWNum3">
        <text:list-item text:start-value="1">
          <text:p text:style-name="P721">Wypełniony formularz cenowo - ofertowy wraz z kryteriami oceny punktowej zawierający wszystkie oświadczenia i zobowiązania zgodnie z treścią formularza – według wzoru stanowiącego załącznik nr 1 stosownie do zakresu, na który składana jest oferta,</text:p>
        </text:list-item>
        <text:list-item>
          <text:p text:style-name="P722"><text:span text:style-name="T723">Informac</text:span><text:span text:style-name="T724">je o kwalifikacjach zawodowych osób przeznaczonych do udzielania świadczeń objętych ofertą –<text:s/></text:span><text:span text:style-name="T725">według wzoru stanowiącego Załącznik nr 2<text:s/></text:span><text:span text:style-name="T726">wraz z załączonymi dokumentami potwierdzającymi wykształcenie (dyplom), specjalizację (dyplom uzyskania tytułu specjalisty</text:span><text:span text:style-name="T727"><text:s/>w <text:s/>dziedzinie</text:span><text:span text:style-name="T728">), zaświadczenie o odbywaniu szkolenia specjalizacyjnego, w razie składania oferty na dyżury lub udzielanie świadczeń w poradni specjalistycznej (gdy jest dopuszczona taka możliwość w warunkach) – zgoda kierownika specjalizacji na samodzielne</text:span><text:span text:style-name="T729"><text:s/>pełnienie dyżurów lekarskich, lub samodzielna prace w poradni specjalistycznej <text:s/>oraz</text:span><text:span text:style-name="T730"><text:s/>dokumenty potwierdzające aktualne posiadanie prawa do wykonywania zawodu</text:span><text:span text:style-name="T731">, zaświadczenie odbycia specjalistycznego kursu jeśli dotyczy, do uzyskania dodatkowej punktacji -</text:span><text:span text:style-name="T732"><text:s/>opinia przełożonego o nienagannej pracy za podany okres <text:s/>– zgodnie z danymi zaoferowanymi na formularzu ofertowym – kryteria oceny punktowej,</text:span></text:p>
        </text:list-item>
        <text:list-item>
          <text:p text:style-name="P733">Aktualny odpis z właściwego rejestru poświadczony za zgodność z oryginałem przez osobę uprawnioną lub wydruk z Centralnej Ewidencji Działalności Gospodarczej,</text:p>
        </text:list-item>
        <text:list-item>
          <text:p text:style-name="P734">Odpis z rejestru podmiotów wykonujących działalność leczniczą, w tym rejestru praktyk pielęgniarskich lub innego właściwego rejestru, poświadczony za zgodność z oryginałem przez osobę uprawnioną lub wydruk z systemu elektronicznego,</text:p>
        </text:list-item>
        <text:list-item>
          <text:p text:style-name="P735">Ubezpieczenie OC za szkody wyrządzone przy udzielaniu świadczeń zdrowotnych (objętych konkursem ofert), na które złożono ofertę lub oświadczenie Oferenta o zamiarze zawarcia umowy ubezpieczenia OC w przypadku wyboru jego oferty,</text:p>
        </text:list-item>
        <text:list-item>
          <text:p text:style-name="P736">Pełnomocnictwo dla osoby podpisującej ofertę, o ile jej uprawnienia nie wynikają z dokumentu określonego w punkcie 4.</text:p>
        </text:list-item>
      </text:list>
      <text:p text:style-name="P737"/>
      <text:p text:style-name="P738">VI. WYMAGANIA DOTYCZĄCE OFERTY - OPIS SPOSOBU PRZYGOTOWANIA OFERTY:</text:p>
      <text:list text:style-name="WWNum4">
        <text:list-item text:start-value="1">
          <text:p text:style-name="P739">Oferta powinna być napisana w języku polskim w sposób czytelny i trwały np. na maszynie do pisania lub komputerze. Udzielający zamówienia dopuszcza ręczne, czytelne wypełnianie formularzy ofertowych (według załączników).</text:p>
        </text:list-item>
        <text:list-item>
          <text:p text:style-name="P740">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p>
        </text:list-item>
        <text:list-item>
          <text:p text:style-name="P741"><text:span text:style-name="T742">Oferent<text:s/></text:span><text:span text:style-name="T743">może złożyć ofertę na więcej niż jeden zakres</text:span><text:span text:style-name="T744"><text:s/>ogłoszony przez Udzielającego zamówienia.</text:span></text:p>
        </text:list-item>
        <text:list-item>
          <text:p text:style-name="P745">Oferent może wskazać wyłącznie jeden wariant wynagrodzenia – wskazany przez Udzielającego zamówienia w formularzu oferty – w pozycji do wpisania. W razie gdy wpisane jest w danym zakresie kilka pozycji cenowych do wpisania – Oferent winien wypełnić wszystkie pozycje.</text:p>
        </text:list-item>
        <text:list-item>
          <text:p text:style-name="P746">Jeżeli do oświadczeń i wykazów przewidziany jest wzór – załącznik do SWKO, dokumenty te sporządza się według tych wzorów, jeżeli nie ma - Oferent sporządza go samodzielnie.</text:p>
        </text:list-item>
        <text:list-item>
          <text:p text:style-name="P747">Oferent może złożyć ofertę wyłącznie na formularzu oferty Udzielającego<text:s/>zamówienia – wymagane wypełnienie Formularza ofertowego i Formularza kryteria oceny punktowej.</text:p>
        </text:list-item>
        <text:list-item>
          <text:p text:style-name="P748"><text:span text:style-name="T749">Oferta musi być podpisana przez Oferenta lub<text:s/></text:span><text:span text:style-name="T750">osobę upoważnioną do reprezentowania Oferenta. W przypadku składania oferty przez pełnomocników<text:s/></text:span><text:span text:style-name="T751">należy dołączyć oryg</text:span><text:span text:style-name="T752">inał pełnomocnictwa lub kopię,</text:span><text:span text:style-name="T753"><text:s/>podpisaną przez mocodawcę upoważnionego do reprezentowania Oferenta lub uwierzytelniona przez notariusza.</text:span></text:p>
        </text:list-item>
        <text:list-item>
          <text:p text:style-name="P754">Ofertę oraz pozostałe oświadczenia Oferenta należy złożyć w oryginale.</text:p>
        </text:list-item>
        <text:list-item>
          <text:p text:style-name="P755">Do oferty należy dołączyć wszystkie wymagane<text:s/>dokumenty i oświadczenia wymienione SWKO.</text:p>
        </text:list-item>
        <text:list-item>
          <text:p text:style-name="P756"><text:span text:style-name="T757">W charakterze załączników do oferty Oferent przedkłada<text:s/></text:span><text:span text:style-name="T758">oryginały lub potwierdzone za zgodność z oryginałem kserokopie odpowiednich dokumentów</text:span><text:span text:style-name="T759">.</text:span></text:p>
        </text:list-item>
        <text:list-item>
          <text:p text:style-name="P760">Każda strona powinna być opatrzona kolejnym numerem i podpisana przez Oferenta lub osobę przez niego upoważnioną.</text:p>
        </text:list-item>
        <text:list-item>
          <text:p text:style-name="P761">Ewentualne poprawki w tekście oferty mogą być dokonywane tylko przez przekreślenie błędnego zapisu, umieszczenie obok niego treści poprawnej, muszą być parafowane i datowane własnoręcznie przez osobę podpisującą ofertę.</text:p>
        </text:list-item>
        <text:list-item>
          <text:p text:style-name="P762">Oferenci ponoszą wszystkie koszty związane z przygotowaniem i złożeniem oferty.</text:p>
        </text:list-item>
        <text:list-item>
          <text:p text:style-name="P763">Oferta powinna być trwale zabezpieczona uniemożliwiając zmianę jej zawartości.</text:p>
        </text:list-item>
      </text:list>
      <text:p text:style-name="P764"><text:span text:style-name="T765">Ofertę wraz z wymaganymi załącznikami należy umieścić w zamkniętej kopercie opatrzonej dan</text:span><text:span text:style-name="T766">ymi Oferenta (imię i nazwisko oferenta/nazwa oferenta i adres jego zamieszkania/siedziba podmiotu wraz z numerem kontaktu telefonicznego i opcjonalnie e-mail/fax) oraz opisem tematu, którego konkurs dotyczy, z dopiskiem:<text:s/></text:span><text:span text:style-name="T767">„Szpitale Pomorskie Sp. z o.o., - l</text:span><text:span text:style-name="T768">okalizacja Szpital Specjalistyczny im. F. Ceynowy w Wejherowie, ul. Jagielskiego 10, 84 – 200 Wejherowo - Konkurs ofert nr<text:s/></text:span><text:span text:style-name="T769">56</text:span><text:span text:style-name="T770">/2018<text:s/></text:span><text:span text:style-name="T771">– (zakres oferty).</text:span><text:span text:style-name="T772"><text:s/>Nie otwierać przed <text:s/></text:span><text:span text:style-name="T773">28.09.2018</text:span><text:span text:style-name="T774"><text:s/>2018<text:s/></text:span><text:span text:style-name="T775">r.</text:span><text:span text:style-name="T776"><text:s/>o godz. 10:30”</text:span><text:span text:style-name="T777"><text:s/>– składać w Sekretariacie – lokalizacja <text:s/>Szpital Specjal</text:span><text:span text:style-name="T778">istyczny w Wejherowie <text:s/></text:span><text:span text:style-name="T779">dnia<text:s/></text:span><text:span text:style-name="T780">28.09.2018</text:span><text:span text:style-name="T781"><text:s/>r. do godz. 10.00.</text:span></text:p>
      <text:list text:style-name="WWNum4" text:continue-numbering="true">
        <text:list-item>
          <text:p text:style-name="P782">Zamknięcie koperty powinno wykluczać możliwość jej przypadkowego otwarcia. Koperta nie może być przezroczysta.</text:p>
        </text:list-item>
        <text:list-item>
          <text:p text:style-name="P783"><text:span text:style-name="T784">Informacji w sprawach formalnych konkursu ofert</text:span><text:span text:style-name="T785"><text:s/>udziela Barbara Świerczyńska st inspektor ds</text:span><text:span text:style-name="T786"><text:s/>HR. pok. nr 1047, tel. 58 57 27 311 zaś w sprawach merytorycznych – Dyrektor ds. Medycznych – Bożena Czepułkowska <text:s/>tel. (58) 57 27 300</text:span></text:p>
        </text:list-item>
        <text:list-item>
          <text:p text:style-name="P787"><text:span text:style-name="T788">Z materiałami informacyjnymi o przedmiocie konkursu, w tym z projektami umów można zapoznać się w<text:s/></text:span><text:span text:style-name="T789"><text:s/>Dziale Kadr– po. 1047</text:span><text:span text:style-name="T790"><text:s/></text:span><text:span text:style-name="T791">- formularze ofert udostępni oferentom w/w Dział. S</text:span><text:span text:style-name="T792">WKO oraz formularze ofert (bez projektów umów) dostępne są również na stronie internetowej<text:s/></text:span><text:a xlink:href="http://www.szpitalepomorskie.eu/" office:target-frame-name="_top" xlink:show="replace"><text:span text:style-name="T793">www.szpitalepomorskie.eu</text:span></text:a><text:span text:style-name="T794">. Dokumenty dostępne od dnia ogłoszenia</text:span><text:span text:style-name="T795"><text:s/>o konkursie.</text:span></text:p>
        </text:list-item>
      </text:list>
      <text:p text:style-name="P796"/>
      <text:p text:style-name="P797">VII. <text:s text:c="2"/>MIEJSCE I TERMIN SKŁADANIA I OTWARCIA OFERT</text:p>
      <text:soft-page-break/>
      <text:list text:style-name="WWNum5">
        <text:list-item text:start-value="1">
          <text:p text:style-name="P798"><text:span text:style-name="T799">Oferty należy składać osobiście lub pocztą w siedzibie Udzielającego zamówienia – Szpitale Pomorskie Sp. z o.o., w lokalizacji<text:s/></text:span><text:span text:style-name="T800">Szpital Specjalistyczny w Wejherowie ul. A. Jagielskiego 10 <text:s/>84</text:span><text:span text:style-name="T801">-200</text:span><text:span text:style-name="T802"><text:s/>Wejherowo</text:span><text:span text:style-name="T803"><text:s/></text:span><text:span text:style-name="T804">w Sekretariacie Szpitala <text:s/></text:span><text:span text:style-name="T805">- do</text:span><text:span text:style-name="T806"><text:s/>dnia 28.09.2018</text:span><text:span text:style-name="T807"><text:s/>r. do godz. 10.00.</text:span></text:p>
        </text:list-item>
        <text:list-item>
          <text:p text:style-name="P808">Oferty złożone (przesłane) po w/w terminie zostaną odrzucone. W przypadku przesłania oferty drogą pocztową o terminie jej złożenia decyduje data wpływu do Kancelarii Udzielającego zamówienia.</text:p>
        </text:list-item>
        <text:list-item>
          <text:p text:style-name="P809">Oferta, która wpłynie do Udzielającego zamówienia po upływie terminu składania ofert, będzie odesłana bez otwierania.</text:p>
        </text:list-item>
        <text:list-item>
          <text:p text:style-name="P810"><text:span text:style-name="T811">Otwarcie ofert na w/w świadczenia nastąpi w Sali Konferencyjnej Nr 1 w lokalizacji Szpital Specjalistyczny w Wejherowie<text:s/></text:span><text:span text:style-name="T812">ul. A. Jagielskiego 10 <text:s/>84-200</text:span><text:span text:style-name="T813"><text:s/>Wejherowo</text:span><text:span text:style-name="T814"><text:s/></text:span><text:span text:style-name="T815">w dniu 28.09.2</text:span><text:span text:style-name="T816">018 r. o godz. 10.30.</text:span></text:p>
        </text:list-item>
      </text:list>
      <text:p text:style-name="P817">VIII. TERMIN ZWIĄZANIA OFERTĄ</text:p>
      <text:list text:style-name="WWNum9" text:continue-numbering="true">
        <text:list-item>
          <text:list>
            <text:list-item>
              <text:p text:style-name="P818">Oferent jest związany ofertą przez okres 30 dni licząc od dnia, w którym upływa termin składania ofert.</text:p>
            </text:list-item>
            <text:list-item>
              <text:p text:style-name="P819">Oferent może wyrazić zgodę na przedłużenie<text:s/>okresu związania oferta o czas wskazany przez Udzielającego zamówienia, nie dłużej niż 60 dni.</text:p>
            </text:list-item>
          </text:list>
        </text:list-item>
      </text:list>
      <text:p text:style-name="P820"/>
      <text:p text:style-name="P821">IX. KRYTERIA OCENY OFERT</text:p>
      <text:p text:style-name="P822">Przy wyborze oferty Oferentów spełniających wymagania konieczne Komisja Konkursowa będzie się kierowała następującymi kryteriami:</text:p>
      <text:p text:style-name="P823">C - cena (80%)</text:p>
      <text:p text:style-name="P824">O - suma punktów za kryteria oceny punktowanej – zakres medyczny (20%)</text:p>
      <text:p text:style-name="P825"/>
      <text:p text:style-name="P826"><text:span text:style-name="T827">Cena<text:s/></text:span><text:span text:style-name="T828"><text:s/>proponowanych <text:s/>usług <text:s/>medycznych – waga<text:s/></text:span><text:span text:style-name="T829">80%</text:span></text:p>
      <text:p text:style-name="P830"/>
      <text:p text:style-name="P831"><text:s text:c="3"/>najniższa cena oferty dla danego zakresu</text:p>
      <text:p text:style-name="P832">Wg wzoru: x <text:s/>=<text:s/>................................................................. <text:s text:c="2"/>x 80% x 100</text:p>
      <text:p text:style-name="P833"><text:tab/><text:s text:c="40"/>cena badanej oferty <text:s/></text:p>
      <text:p text:style-name="P834"/>
      <text:p text:style-name="P835"><text:span text:style-name="T836">Ocenie podlegać będzie cena oferty wyliczona według kalkulacji wskazanej w Załączniku nr<text:s/></text:span><text:span text:style-name="T837">1.<text:s/></text:span><text:span text:style-name="T838">Do oceny kryterium C</text:span><text:span text:style-name="T839">ENA brana będzie pod uwagę cena (Cena ofertowa) odrębnie dla każdego z wskazanych zakresów osobno.</text:span></text:p>
      <text:p text:style-name="P840"/>
      <text:p text:style-name="P841">Cena ofertowa powinna być wyrażona w walucie polskiej oraz powinna zawierać wszystkie koszty związane z realizacją zamówienia – w tym ewentualne rabaty.</text:p>
      <text:p text:style-name="P842"/>
      <text:p text:style-name="P843"><text:span text:style-name="T844">O<text:s/></text:span><text:span text:style-name="T845">- suma punktów za kryteria oceny punktowanej – zakres medyczny<text:s/></text:span><text:span text:style-name="T846">– suma ilości punktów wynikających z Formularza ofertowego – Kryteria oceny punktowej oferty – waga<text:s/></text:span><text:span text:style-name="T847">20%</text:span></text:p>
      <text:p text:style-name="P848"/>
      <text:p text:style-name="P849"><text:s text:c="36"/>liczba pkt w badanej ofercie</text:p>
      <text:p text:style-name="P850">Wg wzoru: o = <text:s/>...................................................................................... x 20% x 100</text:p>
      <text:p text:style-name="P851"><text:s text:c="20"/>najwyższa liczba pkt wykazana w złożonych ofertach</text:p>
      <text:p text:style-name="P852"/>
      <text:p text:style-name="P853">Najkorzystniejszą ofertą dla danego zakresu będzie oferta, której suma punktacji z obu kryteriów będzie najwyższa (najbardziej zbliżona do 100 punktów).</text:p>
      <text:p text:style-name="P854"/>
      <text:p text:style-name="P855"><text:span text:style-name="T856">X. <text:s text:c="2"/></text:span><text:span text:style-name="T857">SPOSÓB ROZPATRZENIA OFERTY</text:span></text:p>
      <text:list text:style-name="LFO34" text:continue-numbering="true">
        <text:list-item>
          <text:p text:style-name="P858">Postępowanie konkursowe przeprowadzi komisja konkursowa powołana przez Udzielającego zamówienia.</text:p>
        </text:list-item>
        <text:list-item>
          <text:p text:style-name="P859">Komisja konkursowa obradująca na wspólnym posiedzeniu dokonuje<text:s/>oceny spełnienia warunków koniecznych przez Oferentów oraz oceny złożonych ofert.</text:p>
        </text:list-item>
        <text:list-item>
          <text:p text:style-name="P860">Przed oceną merytoryczną ofert komisja konkursowa w pierwszej kolejności sprawdzi wymogi formalne ofert oraz kompletność załączonej dokumentacji.</text:p>
        </text:list-item>
        <text:list-item>
          <text:p text:style-name="P861"><text:span text:style-name="T862">Komisja następnie sprawdzi c</text:span><text:span text:style-name="T863">zy każda z ofert spełnia wymagane warunki określone w punkcie V Szczegółowych Warunków Konkursu Ofert oraz wynikające z ustawy z dnia 15 kwietnia 2011 r. o działalności leczniczej (t.j. Dz.U. 2018 poz. 160 ze zm.) oraz stosowanych odpowiednio przepisów ust</text:span><text:span text:style-name="T864">awy z<text:s/></text:span><text:soft-page-break/><text:span text:style-name="T865">dnia 27 sierpnia 2004 r. o świadczeniach opieki zdrowotnej finansowanych ze środków publicznych ( j.t. Dz.U.2018 poz. 1510 ze zm. )</text:span></text:p>
        </text:list-item>
        <text:list-item>
          <text:p text:style-name="P866">W niniejszym postępowaniu odrzuca się ofertę:</text:p>
        </text:list-item>
      </text:list>
      <text:p text:style-name="P867">5.1. złożoną po terminie;</text:p>
      <text:p text:style-name="P868">5.2. zawierającą nieprawdziwe informacje;</text:p>
      <text:p text:style-name="P869">5.3.<text:s/>jeżeli Oferent nie określił przedmiotu oferty lub nie podał proponowanej ceny świadczeń opieki zdrowotnej;</text:p>
      <text:p text:style-name="P870">5.4. jeżeli zawiera rażąco niską cenę w stosunku do przedmiotu zamówienia;</text:p>
      <text:p text:style-name="P871">5.5. jeżeli jest nieważna na podstawie odrębnych przepisów;</text:p>
      <text:p text:style-name="P872">5.6. jeżeli Oferent złożył ofertę alternatywną;</text:p>
      <text:p text:style-name="P873">5.7 jeżeli Oferent lub oferta nie spełniają wymaganych warunków określonych w przepisach prawa oraz warunków określonych w niniejszych warunkach konkursu,</text:p>
      <text:p text:style-name="P874">5.8. złożoną przez Oferenta, z którym w okresie 5 lat poprzedzających ogłoszenie postępowania została rozwiązana przez Udzielającego zamówienia prowadzącego postępowanie umowa o udzielanie świadczeń opieki zdrowotnej w zakresie lub rodzaju odpowiadającym przedmiotowi ogłoszenia bez zachowania okresu wypowiedzenia z przyczyn leżących po stronie Oferenta.</text:p>
      <text:list text:style-name="LFO34" text:continue-numbering="true">
        <text:list-item>
          <text:p text:style-name="P875">W przypadku, gdy braki, o których mowa w ust. 5, dotyczą tylko części oferty, ofertę można odrzucić w części dotkniętej brakiem.</text:p>
        </text:list-item>
        <text:list-item>
          <text:p text:style-name="P876">W przypadku, gdy Oferent nie przedstawił wszystkich wymaganych dokumentów lub gdy oferta zawiera braki formalne, komisja wzywa Oferenta do usunięcia tych braków w wyznaczonym terminie pod rygorem odrzucenia oferty.</text:p>
        </text:list-item>
        <text:list-item>
          <text:p text:style-name="P877">W toku postępowania komisja konkursowa może żądać od Oferenta ubiegającego się o zawarcie umowy złożenia wyjaśnień dotyczących złożonych ofert i załączonych dokumentów.</text:p>
        </text:list-item>
        <text:list-item>
          <text:p text:style-name="P878">Komisja w części niejawnej konkursu ofert może przeprowadzić negocjacje z oferentami w celu ustalenia korzystniejszej ceny za udzielane świadczenia opieki zdrowotnej.</text:p>
        </text:list-item>
        <text:list-item>
          <text:p text:style-name="P879">Do negocjacji zaprasza się Oferentów spełniających wymogi konieczne do zawarcia i realizacji umowy w liczbie, która zapewni możliwość dokonania skutecznego wyboru. Komisja przeprowadzi negocjacje co najmniej z dwoma Oferentami, o ile w konkursie bierze udział więcej niż jeden oferent. Dopuszczalne są również<text:s/>negocjacje z jednym Oferentem, o ile w konkursie na dany zakres złożono jedną ofertę.</text:p>
        </text:list-item>
        <text:list-item>
          <text:p text:style-name="P880">Do negocjacji kwalifikuje się Oferentów, licząc kolejno od najwyższej łącznej oceny uzyskanej na podstawie kryteriów konkursowych.</text:p>
        </text:list-item>
        <text:list-item>
          <text:p text:style-name="P881">Komisja przeprowadza negocjacje z<text:s/>wszystkimi zaproszonymi Oferentami.</text:p>
        </text:list-item>
        <text:list-item>
          <text:p text:style-name="P882">Przed dokonaniem wyboru komisja może rozszerzyć listę Oferentów zaproszonych do negocjacji.</text:p>
        </text:list-item>
        <text:list-item>
          <text:p text:style-name="P883">Komisja konkursowa dokumentuje przebieg negocjacji z Oferentami w protokole z negocjacji.</text:p>
        </text:list-item>
        <text:list-item>
          <text:p text:style-name="P884">Ustalenie w procesie negocjacji ceny<text:s/>nie oznacza dokonania wyboru Oferenta i przyrzeczenia zawarcia umowy.</text:p>
        </text:list-item>
      </text:list>
      <text:p text:style-name="P885"/>
      <text:p text:style-name="P886">XI. ROZSTRZYGNIĘCIE POSTĘPOWANIA</text:p>
      <text:p text:style-name="P887"/>
      <text:list text:style-name="WWNum7">
        <text:list-item text:start-value="1">
          <text:p text:style-name="P888">Udzielający zamówienia unieważnia postępowanie w sprawie zawarcia umowy o udzielanie świadczeń opieki zdrowotnej, gdy:</text:p>
        </text:list-item>
      </text:list>
      <text:p text:style-name="P889">1.1. nie wpłynęła żadna oferta;</text:p>
      <text:p text:style-name="P890">1.2. wpłynęła jedna oferta niepodlegająca odrzuceniu, z zastrzeżeniem ust. 2;</text:p>
      <text:p text:style-name="P891">1.3. odrzucono wszystkie oferty;</text:p>
      <text:p text:style-name="P892"><text:span text:style-name="T893">1.4. kwota najkorzystniejszej oferty przewyższa kwotę, którą Udzielający zamówienia przeznaczył na finansowanie świadczeń opieki zdrowotnej w dan</text:span><text:span text:style-name="T894">ym postępowaniu; chyba że Udzielający zamówienia<text:s/></text:span><text:span text:style-name="T895">może zwiększyć tę kwotę do ceny najkorzystniejszej oferty;</text:span></text:p>
      <text:p text:style-name="P896">1.5. nastąpiła istotna zmiana okoliczności powodująca, że prowadzenie postępowania lub zawarcie umowy nie leży w interesie pacjentów Udzielającego zamówienie, czego nie można było wcześniej przewidzieć.</text:p>
      <text:list text:style-name="WWNum7" text:continue-numbering="true">
        <text:list-item>
          <text:p text:style-name="P897">Jeżeli w toku konkursu ofert wpłynęła tylko jedna oferta niepodlegająca odrzuceniu, komisja może przyjąć tę ofertę, gdy z okoliczności wynika, że na ogłoszony ponownie na tych samych warunkach konkurs<text:s/>ofert nie wpłynie więcej ofert.</text:p>
        </text:list-item>
        <text:list-item>
          <text:p text:style-name="P898">Jeżeli nie nastąpiło unieważnienie postępowania w sprawie zawarcia umowy o udzielanie świadczeń opieki zdrowotnej, komisja ogłasza o rozstrzygnięciu postępowania konkursowego.</text:p>
        </text:list-item>
        <text:list-item>
          <text:p text:style-name="P899">Udzielający zamówienia zastrzega możliwość wybrania kilku ofert w zakresach, w których wskazano więcej niż jednego lekarza, o największej uzyskanej punktacji, o ile cena oferty nie przekracza kwoty, którą Udzielający zamówienia przeznaczył na realizację zamówienia, celem zakontraktowania całkowitej puli<text:s/>godzin w danym zakresie.</text:p>
        </text:list-item>
        <text:list-item>
          <text:p text:style-name="P900"><text:span text:style-name="T901">Rozstrzygnięcie konkursu nastąpi w siedzibie Udzielającego zamówienia w siedzibie Udzielającego zamówienia – Szpitale Pomorskie Sp. z o.o.,<text:s/></text:span><text:span text:style-name="T902">lokalizacji Szpital Specjalistyczny w Wejherowie ul. A. Jamalskiego 10 <text:s/>84-200</text:span><text:span text:style-name="T903"><text:s/>Wejherowo</text:span><text:span text:style-name="T904"><text:s/></text:span><text:span text:style-name="T905">d</text:span><text:span text:style-name="T906">nia 28.09.2018</text:span><text:span text:style-name="T907"><text:s/>r.</text:span></text:p>
        </text:list-item>
        <text:list-item>
          <text:p text:style-name="P908"><text:span text:style-name="T909">O rozstrzygnięciu konkursu Udzielający zamówienia w ogłosi w dniu rozstrzygnięcia na tablicy ogłoszeń Spółki w jej siedzibie w Gdyni przy ul. Powstania Styczniowego 1 i <text:s/>w lokalizacji w Wejherowie oraz na jego stronie internetowej, zaś<text:s/></text:span><text:span text:style-name="T910">Oferenci zostaną powiadomieni drogą elektroniczną lub pisemnie.</text:span></text:p>
        </text:list-item>
        <text:list-item>
          <text:p text:style-name="P911"><text:span text:style-name="T912">Udzielający zamówienia zastrzega sobie prawo do odwołania konkursu ofert oraz do przedłużenia terminu składania ofert i terminu ogłoszenia rozstrzygnięcia konkursu ofert.</text:span></text:p>
        </text:list-item>
        <text:list-item>
          <text:p text:style-name="P913"><text:span text:style-name="T914">Udzielający<text:s/></text:span><text:span text:style-name="T915">zamówienia zawrze umowę z Oferentem, którego oferta odpowiada warunkom formalnym oraz zostanie uznana za najkorzystniejszą w oparciu o ustalone kryteria oceny ofert, z zastrzeżeniem zapisów Rozdziału X pkt 9-15.</text:span></text:p>
        </text:list-item>
      </text:list>
      <text:p text:style-name="P916"/>
      <text:p text:style-name="P917">XII. UMOWA I ROZLICZENIE</text:p>
      <text:p text:style-name="P918"/>
      <text:list text:style-name="LFO36" text:continue-numbering="true">
        <text:list-item>
          <text:p text:style-name="P919"><text:span text:style-name="T920">Zawarcie umów o u</text:span><text:span text:style-name="T921">dzielenie zamówienia na świadczenia zdrowotne następuje na podstawie wyniku konkursu ofert – niezwłocznie po prawomocnym rozstrzygnięcia konkursu ofert.</text:span></text:p>
        </text:list-item>
        <text:list-item>
          <text:p text:style-name="P922"><text:span text:style-name="T923">Podpisanie umów nastąpi w miejscu i czasie określonym przez Udzielającego zamówienia, w jego siedzibie.</text:span></text:p>
        </text:list-item>
        <text:list-item>
          <text:p text:style-name="P924"><text:span text:style-name="T925">W toku postępowania Oferent ma prawo złożyć umotywowane zastrzeżenia do umowy, składające je na piśmie wraz z uzasadnieniem proponowanych zmian do momentu złożenia oferty. Udzielający zamówienia może przedłożone uwzględnić lub nie.<text:s/></text:span></text:p>
        </text:list-item>
        <text:list-item>
          <text:p text:style-name="P926"><text:span text:style-name="T927">Przed podpisaniem umow</text:span><text:span text:style-name="T928">y Oferent winien złożyć dodatkowo następujące dokumenty:</text:span></text:p>
          <text:list text:continue-numbering="true">
            <text:list-item>
              <text:p text:style-name="P929"><text:span text:style-name="T930">kopię zaświadczenia lekarskiego o zdolności do pracy,</text:span></text:p>
            </text:list-item>
            <text:list-item>
              <text:p text:style-name="P931"><text:span text:style-name="T932">kopię zaświadczenia o przeszkoleniu BHP</text:span></text:p>
            </text:list-item>
            <text:list-item>
              <text:p text:style-name="P933"><text:span text:style-name="T934">polisę OC, jeżeli nie została złożona w ofercie konkursowej.</text:span></text:p>
            </text:list-item>
          </text:list>
        </text:list-item>
        <text:list-item>
          <text:p text:style-name="P935"><text:span text:style-name="T936">Zapłata za świadczenia realizowana będzie w<text:s/></text:span><text:span text:style-name="T937">terminach miesięcznych, przelewem na konto wskazane przez Przyjmującego zamówienie w terminie: do 18-ego<text:s/></text:span><text:span text:style-name="T938"><text:s/>dnia miesiąca następującego po miesiącu, w którym nastąpiło wykonanie usługi gdy przyjmujący zamówienie złoży rachunek/fakturę do 5 dnia następnego mi</text:span><text:span text:style-name="T939">esiąca. W razie złożenia rachunku po 5-tym dniu następnego miesiąca kalendarzowego następującego po miesiącu, w którym nastąpiło wykonanie usługi wypłata nastąpi 28 dnia tego miesiąca.</text:span></text:p>
        </text:list-item>
        <text:list-item>
          <text:p text:style-name="P940"><text:span text:style-name="T941">Rachunek/faktura może być wystawiony tylko za świadczenia zdrowotne<text:s/></text:span><text:span text:style-name="T942">faktycznie zrealizowane na rzecz Udzielającego zamówienie.</text:span></text:p>
        </text:list-item>
        <text:list-item>
          <text:p text:style-name="P943"><text:span text:style-name="T944">Za datę spełnienia świadczenia przyjmuje się dzień, w którym nastąpiło obciążenie rachunku bankowego Udzielającego zamówienia.</text:span></text:p>
        </text:list-item>
      </text:list>
      <text:p text:style-name="P945"/>
      <text:p text:style-name="P946">XIII. ZASADY WNOSZENIA ŚRODKÓW ODWOŁAWCZYCH</text:p>
      <text:p text:style-name="P947"/>
      <text:list text:style-name="LFO37" text:continue-numbering="true">
        <text:list-item>
          <text:p text:style-name="P948">Oferentowi, którego<text:s/>interes prawny doznał uszczerbku w wyniku naruszenia przez Udzielającego zamówienia zasad przeprowadzania postępowania w sprawie zawarcia umowy o udzielanie świadczeń opieki zdrowotnej, przysługują środki odwoławcze.</text:p>
        </text:list-item>
        <text:list-item>
          <text:p text:style-name="P949">Środki odwoławcze nie przysługują na:</text:p>
        </text:list-item>
      </text:list>
      <text:p text:style-name="P950">2.1. wybór trybu postępowania;</text:p>
      <text:p text:style-name="P951">2.2. niedokonanie wyboru Przyjmującego zamówienie;</text:p>
      <text:p text:style-name="P952">2.3. unieważnienie postępowania konkursowego w sprawie zawarcia umowy o udzielanie świadczeń opieki zdrowotnej.</text:p>
      <text:list text:style-name="LFO37" text:continue-numbering="true">
        <text:list-item>
          <text:p text:style-name="P953"><text:bookmark-start text:name="JEDN_SGML_ID=25114202"/><text:bookmark-start text:name="JEDN_SGML_ID=25114201"/><text:bookmark-start text:name="JEDN_SGML_ID_CHLD=25114038"/><text:bookmark-end text:name="JEDN_SGML_ID=25114202"/><text:bookmark-end text:name="JEDN_SGML_ID=25114201"/><text:bookmark-end text:name="JEDN_SGML_ID_CHLD=25114038"/>W toku postępowania konkursowego, do czasu zakończenia postępowania, Oferent może złożyć do komisji umotywowany protest w terminie 7 dni roboczych od dnia dokonania zaskarżonej czynności.</text:p>
        </text:list-item>
        <text:list-item>
          <text:p text:style-name="P954">Do czasu rozpatrzenia protestu postępowanie konkursowe ulega zawieszeniu, chyba że z treści protestu wynika, że jest on oczywiście<text:s/>bezzasadny.</text:p>
        </text:list-item>
        <text:list-item>
          <text:p text:style-name="P955">Komisja rozpatruje i rozstrzyga protest w ciągu 7 dni od dnia jego otrzymania i udziela pisemnej odpowiedzi składającemu protest. Nieuwzględnienie protestu wymaga uzasadnienia.</text:p>
        </text:list-item>
        <text:list-item>
          <text:p text:style-name="P956">Protest złożony po terminie nie podlega rozpatrzeniu.</text:p>
        </text:list-item>
        <text:list-item>
          <text:p text:style-name="P957">Informację o<text:s/>wniesieniu protestu i jego rozstrzygnięciu niezwłocznie zamieszcza się na tablicy ogłoszeń oraz na stronie internetowej Udzielającego zamówienia.</text:p>
        </text:list-item>
        <text:list-item>
          <text:p text:style-name="P958">W przypadku uwzględnienia protestu komisja powtarza zaskarżoną czynność.</text:p>
        </text:list-item>
        <text:list-item>
          <text:p text:style-name="P959"><text:bookmark-start text:name="JEDN_SGML_ID=25114217"/><text:bookmark-start text:name="JEDN_SGML_ID=25114208"/><text:bookmark-start text:name="JEDN_SGML_ID_CHLD=251140383"/><text:bookmark-end text:name="JEDN_SGML_ID=25114217"/><text:bookmark-end text:name="JEDN_SGML_ID=25114208"/><text:bookmark-end text:name="JEDN_SGML_ID_CHLD=251140383"/>Oferent biorący udział w postępowaniu<text:s/>może wnieść do Zarządu Udzielającego Zamówienia, w terminie 7 dni od dnia ogłoszenia o rozstrzygnięciu postępowania, odwołanie dotyczące rozstrzygnięcia postępowania. Odwołanie wniesione po terminie nie podlega rozpatrzeniu. <text:bookmark-start text:name="JEDN_SGML_ID=25114218"/><text:bookmark-end text:name="JEDN_SGML_ID=25114218"/></text:p>
        </text:list-item>
        <text:list-item>
          <text:p text:style-name="P960">Odwołanie rozpatrywane jest w<text:s/>terminie 7 dni od dnia jego otrzymania. Wniesienie odwołania wstrzymuje zawarcie umowy o udzielanie świadczeń opieki zdrowotnej do czasu jego rozpatrzenia.</text:p>
        </text:list-item>
        <text:list-item>
          <text:p text:style-name="P961">Po rozpatrzeniu odwołania Zarząd Udzielającego zamówienia uwzględnia lub oddala odwołanie. Informację o wniesieniu odwołania i jego rozstrzygnięciu przez Zarząd zamieszcza się niezwłocznie na tablicy ogłoszeń oraz na stronie internetowej Udzielającego zamówienia.</text:p>
        </text:list-item>
        <text:list-item>
          <text:p text:style-name="P962">W przypadku uwzględnienia odwołania, przeprowadza się ponownie postępowanie o udzielanie zamówienia.</text:p>
        </text:list-item>
        <text:list-item>
          <text:p text:style-name="P963">Udzielający zamówienia zastrzega sobie prawo do odwołania konkursu w całości lub części - w każdym czasie lub przesunięcia terminów składania lub otwarcia ofert, bądź terminu rozstrzygnięcia konkursu ofert - bez podawania przyczyny.</text:p>
        </text:list-item>
      </text:list>
      <text:p text:style-name="P964"/>
      <text:p text:style-name="P965"><text:s text:c="4"/>Zarząd <text:s/><text:s text:c="4"/><text:tab/></text:p>
      <text:p text:style-name="P966"><text:tab/><text:tab/><text:tab/><text:tab/><text:tab/><text:s text:c="38"/>Szpitali Pomorskich Sp. z o.o.</text:p>
      <text:p text:style-name="P967"><text:tab/>Gdynia, dnia 18 września 2018 r.</text:p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pl" style:country-asian="P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1" style:display-name="Tekst dymka1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ormalny1" style:display-name="Normalny1" style:family="paragraph">
      <style:text-properties fo:color="#00000A" style:font-size-complex="10pt" style:language-asian="ar" style:country-asian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32" style:display-name="Tekst podstawowy 32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ar" style:country-asian="SA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00%" fo:margin-left="0.2916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fo:color="#00000A" style:language-asian="en" style:country-asian="US" fo:hyphenate="false"/>
    </style:style>
    <style:style style:name="Heading2Char" style:display-name="Heading 2 Char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complex="Times New Roman" fo:font-size="8pt" style:font-size-asian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abulatory" style:display-name="tabulatory" style:family="text" style:parent-style-name="Domyślnaczcionkaakapitu2">
      <style:text-properties style:font-name-complex="Times New Roman"/>
    </style:style>
    <style:style style:name="Pogrubienie1" style:display-name="Pogrubienie1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Times New Roman" fo:font-weight="bold" style:font-weight-asian="bold"/>
    </style:style>
    <style:style style:name="ListLabel3" style:display-name="ListLabel 3" style:family="text"/>
    <style:style style:name="ListLabel4" style:display-name="ListLabel 4" style:family="text">
      <style:text-properties fo:color="#000000" fo:font-size="9pt" style:font-size-asian="9pt" style:language-asian="pl" style:country-asian="PL"/>
    </style:style>
    <style:style style:name="ListLabel5" style:display-name="ListLabel 5" style:family="text">
      <style:text-properties style:font-name-asian="Times New Roman" fo:color="#000000" fo:font-size="9pt" style:font-size-asian="9pt" style:language-asian="pl" style:country-asian="PL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style:font-name-asian="Times New Roman" fo:color="#000000" fo:font-size="9pt" style:font-size-asian="9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8" style:display-name="ListLabel 8" style:family="text">
      <style:text-properties style:font-name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="Times New Roman" fo:font-weight="bold" style:font-weight-asian="bold"/>
    </style:style>
    <style:style style:name="BodyTextChar" style:display-name="Body Tex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kstdymkaZnak1" style:display-name="Tekst dymka Znak1" style:family="text">
      <style:text-properties style:font-name="Segoe UI" fo:color="#00000A" fo:font-size="9pt" style:font-size-asian="9pt" style:language-asian="en" style:country-asian="US"/>
    </style:style>
    <style:style style:name="BodyTextIndentChar" style:display-name="Body Text Inden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xt-center" style:display-name="text-cente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ListLabel10" style:display-name="ListLabel 10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14" style:display-name="ListLabel 14" style:family="text">
      <style:text-properties style:font-name-complex="Arial" fo:font-size="9pt" style:font-size-asian="9pt" style:font-size-complex="9pt"/>
    </style:style>
    <style:style style:name="ListLabel15" style:display-name="ListLabel 15" style:family="text">
      <style:text-properties style:font-name-asian="Times New Roman" style:font-name-complex="Tahoma" fo:font-size="10pt" style:font-size-asian="10pt"/>
    </style:style>
    <style:style style:name="ListLabel16" style:display-name="ListLabel 16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ListLabel17" style:display-name="ListLabel 17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18" style:display-name="ListLabel 18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19" style:display-name="ListLabel 19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20" style:display-name="ListLabel 20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21" style:display-name="ListLabel 21" style:family="text">
      <style:text-properties style:font-name-complex="Arial" fo:font-size="9pt" style:font-size-asian="9pt" style:font-size-complex="9pt"/>
    </style:style>
    <style:style style:name="ListLabel22" style:display-name="ListLabel 2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23" style:display-name="ListLabel 23" style:family="text">
      <style:text-properties style:font-name-complex="Times New Roman" fo:font-weight="normal" style:font-weight-asian="normal" fo:color="#00000A"/>
    </style:style>
    <style:style style:name="ListLabel24" style:display-name="ListLabel 24" style:family="text">
      <style:text-properties style:font-name-asian="Times New Roman" style:font-name-complex="Times New Roman" fo:font-size="11pt" style:font-size-asian="11pt" style:font-size-complex="11pt"/>
    </style:style>
    <style:style style:name="ListLabel25" style:display-name="ListLabel 25" style:family="text">
      <style:text-properties style:font-name-asian="Times New Roman" style:font-name-complex="Arial" fo:font-size="9pt" style:font-size-asian="9pt" style:font-size-complex="9pt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29" style:display-name="ListLabel 2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31" style:display-name="ListLabel 31" style:family="text">
      <style:text-properties style:font-name-complex="Arial" fo:font-size="9pt" style:font-size-asian="9pt" style:font-size-complex="9pt"/>
    </style:style>
    <style:style style:name="ListLabel32" style:display-name="ListLabel 3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33" style:display-name="ListLabel 3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34" style:display-name="ListLabel 3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35" style:display-name="ListLabel 3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36" style:display-name="ListLabel 3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39" style:display-name="ListLabel 3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41" style:display-name="ListLabel 41" style:family="text">
      <style:text-properties style:font-name-complex="Arial" fo:font-size="9pt" style:font-size-asian="9pt" style:font-size-complex="9pt"/>
    </style:style>
    <style:style style:name="ListLabel42" style:display-name="ListLabel 4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43" style:display-name="ListLabel 4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45" style:display-name="ListLabel 4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46" style:display-name="ListLabel 4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49" style:display-name="ListLabel 4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51" style:display-name="ListLabel 51" style:family="text">
      <style:text-properties style:font-name-complex="Arial" fo:font-size="9pt" style:font-size-asian="9pt" style:font-size-complex="9pt"/>
    </style:style>
    <style:style style:name="ListLabel52" style:display-name="ListLabel 5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53" style:display-name="ListLabel 5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54" style:display-name="ListLabel 5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55" style:display-name="ListLabel 5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56" style:display-name="ListLabel 5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color="#00000A" fo:font-size="10pt" style:font-size-asian="10pt" style:font-size-complex="10pt" style:language-asian="en" style:country-asian="US"/>
    </style:style>
    <style:style style:name="TekstpodstawowyZnak" style:display-name="Tekst podstawowy Znak" style:family="text" style:parent-style-name="Domyślnaczcionkaakapitu">
      <style:text-properties fo:color="#00000A" style:letter-kerning="true" style:language-asian="en" style:country-asian="US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WW_CharLFO2LVL2" style:family="text">
      <style:text-properties style:font-name-complex="Times New Roman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WW_CharLFO14LVL2" style:family="text">
      <style:text-properties style:font-name-complex="Arial" fo:font-size="9pt" style:font-size-asian="9pt" style:font-size-complex="9pt"/>
    </style:style>
    <style:style style:name="WW_CharLFO1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15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5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3" style:display-name="WWNum3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16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6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4" style:display-name="WWNum4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WW_CharLFO17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7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5" style:display-name="WWNum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WW_CharLFO18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6" style:display-name="WWNum6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1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4" style:family="text">
      <style:text-properties style:font-name-complex="Arial" fo:font-size="9pt" style:font-size-asian="9pt" style:font-size-complex="9pt"/>
    </style:style>
    <style:style style:name="WW_CharLFO1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20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8" style:display-name="WWNum8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1LVL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1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1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1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1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1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9" style:display-name="WWNum9">
      <text:list-level-style-number text:level="1" text:style-name="WW_CharLFO2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0" style:display-name="WWNum10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1" style:display-name="WWNum11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WW_CharLFO2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2" style:display-name="WWNum12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5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3" style:display-name="WWNum13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11">
      <text:outline-level-style text:level="1" style:num-format=""/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</text:outline-style>
    <style:style style:name="WW_CharLFO30LVL1" style:family="text">
      <style:text-properties fo:font-weight="normal" style:font-weight-asian="normal" fo:color="#000000" fo:font-size="10pt" style:font-size-asian="10pt" style:font-size-complex="9pt"/>
    </style:style>
    <style:style style:name="WW_CharLFO30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0LVL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4LVL1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2" style:family="text">
      <style:text-properties fo:font-size="10pt" style:font-size-asian="10pt" style:font-size-complex="10pt"/>
    </style:style>
    <style:style style:name="WW_CharLFO37LVL1" style:family="text">
      <style:text-properties style:font-name-complex="Times New Roman" style:use-window-font-color="true" fo:font-size="10pt" style:font-size-asian="10pt" style:font-size-complex="10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86in"/>
      </style:footer-style>
    </style:page-layout>
    <style:style style:name="P2" style:parent-style-name="Stopka" style:family="paragraph">
      <style:paragraph-properties fo:margin-top="0.1666in"/>
    </style:style>
    <style:style style:name="T3" style:parent-style-name="Domyślnaczcionkaakapitu" style:family="text">
      <style:text-properties style:font-name="Century Gothic" fo:font-weight="bold" style:font-weight-asian="bold" fo:color="#004685"/>
    </style:style>
    <style:style style:name="T4" style:parent-style-name="Domyślnaczcionkaakapitu" style:family="text">
      <style:text-properties style:font-name="Century Gothic" fo:font-weight="bold" style:font-weight-asian="bold" fo:color="#004685"/>
    </style:style>
    <style:style style:name="P5" style:parent-style-name="Stopka" style:family="paragraph">
      <style:text-properties style:font-name="Century Gothic" fo:color="#004685" fo:font-size="9pt" style:font-size-asian="9pt" style:font-size-complex="9pt"/>
    </style:style>
    <style:style style:name="P6" style:parent-style-name="Stopka" style:family="paragraph">
      <style:text-properties style:font-name="Century Gothic" fo:color="#004685" fo:font-size="9pt" style:font-size-asian="9pt" style:font-size-complex="9pt"/>
    </style:style>
    <style:style style:name="P7" style:parent-style-name="Stopka" style:family="paragraph">
      <style:text-properties style:font-name="Century Gothic" fo:color="#004685" fo:font-size="9pt" style:font-size-asian="9pt" style:font-size-complex="9pt"/>
    </style:style>
    <style:style style:name="P8" style:parent-style-name="Stopka" style:family="paragraph">
      <style:text-properties style:font-name="Century Gothic" fo:color="#004685" fo:font-size="9pt" style:font-size-asian="9pt" style:font-size-complex="9pt"/>
    </style:style>
    <style:style style:name="T9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0" style:parent-style-name="Domyślnaczcionkaakapitu" style:family="text">
      <style:text-properties style:font-name="Century Gothic" fo:font-weight="bold" style:font-weight-asian="bold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5.27913in" svg:y="0.00157in" svg:width="1.01732in" svg:height="0.62283in" style:rel-width="scale" style:rel-height="scale"><draw:image xlink:href="media/image1.png" xlink:type="simple" xlink:show="embed" xlink:actuate="onLoad"/><svg:title/><svg:desc/></draw:frame><draw:frame draw:style-name="a1" draw:name="Obraz 6" text:anchor-type="as-char" svg:x="0in" svg:y="0in" svg:width="1.88622in" svg:height="0.61535in" style:rel-width="scale" style:rel-height="scale"><draw:image xlink:href="media/image2.png" xlink:type="simple" xlink:show="embed" xlink:actuate="onLoad"/><svg:title/><svg:desc/></draw:frame><text:tab/><text:tab/></text:p>
        <text:p text:style-name="Nagłówek"><draw:frame draw:style-name="a2" draw:name="Obraz 10" text:anchor-type="as-char" svg:x="0in" svg:y="0in" svg:width="6.30276in" svg:height="0.42795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"><text:span text:style-name="T3">Szpitale Pomorskie Sp. z o.o.</text:span><text:span text:style-name="T4"><draw:frame draw:style-name="a3" draw:name="Obraz 11" text:anchor-type="as-char" svg:x="0in" svg:y="0in" svg:width="4.15709in" svg:height="0.25079in" style:rel-width="scale" style:rel-height="scale"><draw:image xlink:href="media/image4.png" xlink:type="simple" xlink:show="embed" xlink:actuate="onLoad"/><svg:title/><svg:desc/></draw:frame></text:span></text:p>
        <text:p text:style-name="P5">ul. Powstania Styczniowego 1, 81-519 Gdynia | tel. + 48 58 72 60 119; fax +48 58 72 60  332</text:p>
        <text:p text:style-name="P6">Sąd Rejonowy Gdańsk-Północ w Gdańsku, VIII Wydział Gospodarczy KRS 0000492201</text:p>
        <text:p text:style-name="P7">| kapitał<text:s/>zakładowy: 162 881 500,00 zł</text:p>
        <text:p text:style-name="P8">NIP 586 22 86 770 | REGON 190 14 16 12 | Bank PKO BP S.A. nr 68 1440 1084 0000 0000 0011 0148</text:p>
        <text:p text:style-name="Stopka"><text:span text:style-name="T9">e-mail: sekretariat@szpitalepomorskie.eu |</text:span><text:span text:style-name="T10"><text:s/>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E WARUNKI KONKURSU OFERT</dc:title>
    <meta:initial-creator>Marek</meta:initial-creator>
    <dc:creator>Kamila Siwak</dc:creator>
    <meta:creation-date>2018-09-18T07:28:00Z</meta:creation-date>
    <dc:date>2018-09-18T10:50:00Z</dc:date>
    <meta:print-date>2018-09-18T09:33:00Z</meta:print-date>
    <meta:template xlink:href="Normal" xlink:type="simple"/>
    <meta:editing-cycles>6</meta:editing-cycles>
    <meta:editing-duration>PT7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91" meta:word-count="6520" meta:character-count="45553" meta:row-count="326" meta:non-whitespace-character-count="39124"/>
  </office:meta>
</office:document-meta>
</file>