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1" style:family="table">
      <style:table-properties style:width="26.405cm" fo:margin-left="-0.199cm" table:align="left" style:writing-mode="lr-tb"/>
    </style:style>
    <style:style style:name="Tabela21.A" style:family="table-column">
      <style:table-column-properties style:column-width="3.493cm"/>
    </style:style>
    <style:style style:name="Tabela21.B" style:family="table-column">
      <style:table-column-properties style:column-width="11.218cm"/>
    </style:style>
    <style:style style:name="Tabela21.C" style:family="table-column">
      <style:table-column-properties style:column-width="7.594cm"/>
    </style:style>
    <style:style style:name="Tabela21.D" style:family="table-column">
      <style:table-column-properties style:column-width="4.101cm"/>
    </style:style>
    <style:style style:name="Tabela21.1" style:family="table-row">
      <style:table-row-properties style:min-row-height="1.402cm"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1.2" style:family="table-row">
      <style:table-row-properties style:min-row-height="0.647cm" fo:keep-together="auto"/>
    </style:style>
    <style:style style:name="Tabela2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3" style:family="table-row">
      <style:table-row-properties style:min-row-height="2cm" fo:keep-together="auto"/>
    </style:style>
    <style:style style:name="Tabela21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4" style:family="table-row">
      <style:table-row-properties style:min-row-height="0.365cm" fo:keep-together="auto"/>
    </style:style>
    <style:style style:name="Tabela21.A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.5" style:family="table-row">
      <style:table-row-properties style:row-height="2cm" fo:keep-together="auto"/>
    </style:style>
    <style:style style:name="Tabela21.A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9" style:family="table-row">
      <style:table-row-properties style:min-row-height="0.171cm" fo:keep-together="auto"/>
    </style:style>
    <style:style style:name="Tabela21.13" style:family="table-row">
      <style:table-row-properties style:min-row-height="0.162cm" fo:keep-together="auto"/>
    </style:style>
    <style:style style:name="Tabela21.15" style:family="table-row">
      <style:table-row-properties style:min-row-height="0.367cm" fo:keep-together="auto"/>
    </style:style>
    <style:style style:name="Tabela21.17" style:family="table-row">
      <style:table-row-properties style:min-row-height="0.372cm" fo:keep-together="auto"/>
    </style:style>
    <style:style style:name="Tabela21.21" style:family="table-row">
      <style:table-row-properties style:min-row-height="0.399cm" fo:keep-together="auto"/>
    </style:style>
    <style:style style:name="Tabela21.28" style:family="table-row">
      <style:table-row-properties style:min-row-height="1.499cm" fo:keep-together="auto"/>
    </style:style>
    <style:style style:name="Tabela21.50" style:family="table-row">
      <style:table-row-properties style:min-row-height="0.06cm" fo:keep-together="auto"/>
    </style:style>
    <style:style style:name="Tabela21.58" style:family="table-row">
      <style:table-row-properties style:min-row-height="0.409cm" fo:keep-together="auto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8pt" fo:font-weight="bold" officeooo:rsid="001f9f40" officeooo:paragraph-rsid="001f9f40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f2ca2" officeooo:paragraph-rsid="001f2ca2" fo:background-color="#ffffff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731a86" officeooo:paragraph-rsid="00731a86" fo:background-color="#ffffff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40eca5" officeooo:paragraph-rsid="0040eca5" fo:background-color="#ffffff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debfb" officeooo:paragraph-rsid="002debfb" fo:background-color="#fffff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1f2ca2" officeooo:paragraph-rsid="001f2ca2" fo:background-color="#ffffff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1f9f40" officeooo:paragraph-rsid="001f9f40" fo:background-color="#fffff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1f9f40" officeooo:paragraph-rsid="006fd5a2" fo:background-color="#ffffff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1f9f40" officeooo:paragraph-rsid="00731a86" fo:background-color="#ffffff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2debfb" fo:background-color="#ffffff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3411ad" officeooo:paragraph-rsid="003411ad" fo:background-color="#ffffff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731a86" officeooo:paragraph-rsid="00731a86" fo:background-color="#ffffff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7b18cf" officeooo:paragraph-rsid="007b18cf" fo:background-color="#ffffff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4bc6d1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731a86" officeooo:paragraph-rsid="00731a86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750d8f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6fd5a2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6fd5a2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731a86" officeooo:paragraph-rsid="00731a86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265eb6" officeooo:paragraph-rsid="006fd5a2" fo:background-color="transparent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265eb6" officeooo:paragraph-rsid="00265eb6" fo:background-color="transparent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65eb6" fo:background-color="transparent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bold" officeooo:paragraph-rsid="006fd5a2" fo:background-color="#ffffff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bold" officeooo:paragraph-rsid="0071b627" fo:background-color="#ffffff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paragraph-rsid="006fd5a2" fo:background-color="#ffffff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bold" officeooo:paragraph-rsid="006fd5a2" fo:background-color="transparent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normal" officeooo:rsid="0027270e" officeooo:paragraph-rsid="004bc6d1" fo:background-color="#ffffff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normal" officeooo:rsid="0027270e" officeooo:paragraph-rsid="006fd5a2" fo:background-color="#ffffff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normal" officeooo:rsid="00237072" officeooo:paragraph-rsid="004bc6d1" fo:background-color="#ffffff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normal" officeooo:rsid="002513f8" officeooo:paragraph-rsid="004bc6d1" fo:background-color="#ffffff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normal" officeooo:rsid="002513f8" officeooo:paragraph-rsid="006fd5a2" fo:background-color="#ffffff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normal" officeooo:rsid="00338551" officeooo:paragraph-rsid="006fd5a2" fo:background-color="#ffffff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normal" officeooo:rsid="003411ad" officeooo:paragraph-rsid="004bc6d1" fo:background-color="#ffffff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normal" officeooo:rsid="0020ed07" officeooo:paragraph-rsid="004bc6d1" fo:background-color="#ffffff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normal" officeooo:paragraph-rsid="004bc6d1" fo:background-color="#ffffff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normal" officeooo:paragraph-rsid="006fd5a2" fo:background-color="#ffffff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50%" fo:text-align="center" style:justify-single-word="false"/>
      <style:text-properties officeooo:paragraph-rsid="00731a86"/>
    </style:style>
    <style:style style:name="P44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normal" officeooo:rsid="00188df8" officeooo:paragraph-rsid="005a9369" fo:background-color="#ffffff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normal" officeooo:rsid="00188df8" officeooo:paragraph-rsid="0071b627" fo:background-color="#ffffff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normal" officeooo:rsid="00731a86" officeooo:paragraph-rsid="00731a86" fo:background-color="#ffffff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normal" officeooo:paragraph-rsid="004bc6d1" fo:background-color="#ffffff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normal" officeooo:rsid="001f9f40" officeooo:paragraph-rsid="005a5eb4" fo:background-color="#ffffff" style:font-size-asian="12pt" style:font-weight-asian="normal" style:font-name-complex="Arial" style:font-size-complex="12pt" style:font-weight-complex="normal"/>
    </style:style>
    <style:style style:name="P49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normal" officeooo:rsid="001f9f40" officeooo:paragraph-rsid="006fd5a2" fo:background-color="#ffffff" style:font-size-asian="12pt" style:font-weight-asian="normal" style:font-name-complex="Arial" style:font-size-complex="12pt" style:font-weight-complex="normal"/>
    </style:style>
    <style:style style:name="P50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normal" officeooo:rsid="00731a86" officeooo:paragraph-rsid="00731a86" fo:background-color="#ffffff" style:font-size-asian="12pt" style:font-weight-asian="normal" style:font-name-complex="Arial" style:font-size-complex="12pt" style:font-weight-complex="normal"/>
    </style:style>
    <style:style style:name="P51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normal" officeooo:paragraph-rsid="006fd5a2" fo:background-color="transparent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normal" officeooo:paragraph-rsid="00750d8f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line-height="150%" fo:text-align="start" style:justify-single-word="false"/>
      <style:text-properties fo:color="#000000" style:font-name="Times New Roman" fo:font-size="12pt" fo:font-weight="normal" officeooo:paragraph-rsid="004bc6d1" fo:background-color="#ffffff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line-height="150%" fo:text-align="start" style:justify-single-word="false"/>
      <style:text-properties fo:color="#000000" style:font-name="Times New Roman" fo:font-size="12pt" fo:font-weight="normal" officeooo:paragraph-rsid="006fd5a2" fo:background-color="#ffffff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line-height="150%" fo:text-align="start" style:justify-single-word="false"/>
      <style:text-properties fo:color="#000000" style:font-name="Times New Roman" fo:font-size="12pt" fo:font-weight="normal" officeooo:paragraph-rsid="004cd81f" fo:background-color="#ffffff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line-height="150%" fo:text-align="center" style:justify-single-word="false"/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line-height="150%" fo:text-align="center" style:justify-single-word="false"/>
      <style:text-properties fo:color="#000000" style:font-name="Times New Roman" fo:font-size="12pt" fo:font-weight="normal" officeooo:rsid="00731a86" officeooo:paragraph-rsid="00731a86" fo:background-color="#ffffff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line-height="150%" fo:text-align="center" style:justify-single-word="false"/>
      <style:text-properties fo:color="#000000" style:font-name="Times New Roman" fo:font-size="12pt" fo:font-weight="normal" officeooo:rsid="002b4e7d" officeooo:paragraph-rsid="003ac2e0" fo:background-color="#ffffff" style:font-size-asian="12pt" style:font-weight-asian="normal" style:font-name-complex="Arial" style:font-size-complex="12pt" style:font-weight-complex="normal"/>
    </style:style>
    <style:style style:name="P59" style:family="paragraph" style:parent-style-name="Text_20_body">
      <style:paragraph-properties fo:line-height="150%" fo:text-align="center" style:justify-single-word="false"/>
      <style:text-properties fo:color="#000000" style:font-name="Times New Roman" fo:font-size="12pt" fo:font-weight="normal" officeooo:rsid="00731a86" officeooo:paragraph-rsid="00731a86" fo:background-color="#ffffff" style:font-size-asian="12pt" style:font-weight-asian="normal" style:font-name-complex="Arial" style:font-size-complex="12pt" style:font-weight-complex="normal"/>
    </style:style>
    <style:style style:name="P60" style:family="paragraph" style:parent-style-name="Text_20_body">
      <style:paragraph-properties fo:line-height="150%" fo:text-align="start" style:justify-single-word="false"/>
      <style:text-properties fo:color="#000000" style:font-name="Times New Roman" fo:font-size="12pt" officeooo:paragraph-rsid="004cd81f" fo:background-color="#ffffff" style:font-size-asian="12pt" style:font-size-complex="12pt"/>
    </style:style>
    <style:style style:name="P61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normal" officeooo:rsid="00188df8" officeooo:paragraph-rsid="006fd5a2" fo:background-color="#ffffff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normal" officeooo:rsid="00188df8" officeooo:paragraph-rsid="00731a86" fo:background-color="#ffffff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fo:font-weight="normal" officeooo:rsid="0027270e" officeooo:paragraph-rsid="006fd5a2" fo:background-color="#ffffff" style:font-size-asian="12pt" style:font-weight-asian="normal" style:font-name-complex="Arial" style:font-size-complex="12pt" style:font-weight-complex="normal"/>
    </style:style>
    <style:style style:name="P6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fo:font-weight="normal" officeooo:rsid="0027270e" officeooo:paragraph-rsid="006fd5a2" fo:background-color="#ffffff" style:font-size-asian="12pt" style:font-weight-asian="normal" style:font-name-complex="Arial" style:font-size-complex="12pt" style:font-weight-complex="normal"/>
    </style:style>
    <style:style style:name="P65" style:family="paragraph" style:parent-style-name="Standard">
      <style:paragraph-properties fo:margin-top="0.323cm" fo:margin-bottom="0.005cm" loext:contextual-spacing="false" fo:line-height="150%" fo:text-align="center" style:justify-single-word="false"/>
      <style:text-properties style:font-name="Times New Roman" fo:font-size="12pt" fo:font-weight="normal" officeooo:paragraph-rsid="0056c85f" fo:background-color="#ffffff" style:font-size-asian="12pt" style:font-weight-asian="normal" style:font-name-complex="Arial" style:font-size-complex="12pt" style:font-weight-complex="normal"/>
    </style:style>
    <style:style style:name="P66" style:family="paragraph" style:parent-style-name="Standard">
      <style:paragraph-properties fo:margin-top="0.323cm" fo:margin-bottom="0.005cm" loext:contextual-spacing="false" fo:line-height="150%" fo:text-align="center" style:justify-single-word="false"/>
      <style:text-properties style:font-name="Times New Roman" fo:font-size="12pt" fo:font-weight="normal" officeooo:rsid="00731a86" officeooo:paragraph-rsid="00731a86" fo:background-color="#ffffff" style:font-size-asian="12pt" style:font-weight-asian="normal" style:font-name-complex="Arial" style:font-size-complex="12pt" style:font-weight-complex="normal"/>
    </style:style>
    <style:style style:name="P67" style:family="paragraph" style:parent-style-name="Standard">
      <style:paragraph-properties fo:margin-top="0.323cm" fo:margin-bottom="0.005cm" loext:contextual-spacing="false" fo:line-height="150%" fo:text-align="center" style:justify-single-word="false"/>
      <style:text-properties style:font-name="Times New Roman" fo:font-size="12pt" fo:font-weight="normal" officeooo:rsid="007a1ca3" officeooo:paragraph-rsid="007a1ca3" fo:background-color="#ffffff" style:font-size-asian="12pt" style:font-weight-asian="normal" style:font-name-complex="Arial" style:font-size-complex="12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2pt" fo:font-weight="normal" officeooo:paragraph-rsid="004bc6d1" fo:background-color="#ffffff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2pt" fo:font-weight="normal" officeooo:rsid="001a805d" officeooo:paragraph-rsid="004cd81f" fo:background-color="#ffffff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2pt" fo:font-weight="normal" officeooo:rsid="007a1ca3" officeooo:paragraph-rsid="007a1ca3" fo:background-color="#ffffff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2pt" fo:font-weight="normal" officeooo:rsid="001a805d" officeooo:paragraph-rsid="004bc6d1" fo:background-color="#ffffff" style:font-size-asian="12pt" style:font-weight-asian="normal" style:font-name-complex="Arial" style:font-size-complex="12pt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2pt" fo:font-weight="normal" officeooo:rsid="007b18cf" officeooo:paragraph-rsid="007b18cf" fo:background-color="#ffffff" style:font-size-asian="12pt" style:font-weight-asian="normal" style:font-name-complex="Arial" style:font-size-complex="12pt" style:font-weight-complex="normal"/>
    </style:style>
    <style:style style:name="P73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bold" officeooo:paragraph-rsid="007cf369" fo:background-color="#ffffff" style:font-size-asian="12pt" style:font-weight-asian="bold" style:font-name-complex="Arial" style:font-size-complex="12pt" style:font-weight-complex="bold"/>
    </style:style>
    <style:style style:name="P7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75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731a86" officeooo:paragraph-rsid="00731a86" fo:background-color="#ffffff" style:font-size-asian="12pt" style:font-weight-asian="normal" style:font-name-complex="Arial" style:font-size-complex="12pt" style:font-weight-complex="normal"/>
    </style:style>
    <style:style style:name="P76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7cf369" officeooo:paragraph-rsid="007cf369" fo:background-color="#ffffff" style:font-size-asian="12pt" style:font-weight-asian="normal" style:font-name-complex="Arial" style:font-size-complex="12pt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2pt" fo:font-weight="normal" officeooo:rsid="007a1ca3" officeooo:paragraph-rsid="007cf369" fo:background-color="#ffffff" style:font-size-asian="12pt" style:font-weight-asian="normal" style:font-name-complex="Arial" style:font-size-complex="12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2pt" fo:font-weight="normal" officeooo:rsid="007a1ca3" officeooo:paragraph-rsid="007cf369" fo:background-color="#ffffff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top="0.323cm" fo:margin-bottom="0.005cm" loext:contextual-spacing="false" fo:line-height="150%" fo:text-align="center" style:justify-single-word="false"/>
      <style:text-properties style:font-name="Times New Roman" fo:font-size="12pt" fo:font-weight="normal" officeooo:rsid="007a1ca3" officeooo:paragraph-rsid="007cf369" fo:background-color="#ffffff" style:font-size-asian="12pt" style:font-weight-asian="normal" style:font-name-complex="Arial" style:font-size-complex="12pt" style:font-weight-complex="normal"/>
    </style:style>
    <style:style style:name="P80" style:family="paragraph" style:parent-style-name="Standard">
      <style:paragraph-properties fo:margin-top="0.323cm" fo:margin-bottom="0.005cm" loext:contextual-spacing="false" fo:line-height="150%" fo:text-align="center" style:justify-single-word="false"/>
      <style:text-properties style:font-name="Times New Roman" fo:font-size="12pt" fo:font-weight="normal" officeooo:rsid="00731a86" officeooo:paragraph-rsid="00731a86" fo:background-color="#ffffff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2debfb"/>
    </style:style>
    <style:style style:name="T2" style:family="text">
      <style:text-properties officeooo:rsid="001daa9b"/>
    </style:style>
    <style:style style:name="T3" style:family="text">
      <style:text-properties officeooo:rsid="001a805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6fd5a2" style:font-weight-asian="normal" style:font-weight-complex="normal"/>
    </style:style>
    <style:style style:name="T6" style:family="text">
      <style:text-properties fo:font-weight="normal" officeooo:rsid="006c33a0" style:font-weight-asian="normal" style:font-weight-complex="normal"/>
    </style:style>
    <style:style style:name="T7" style:family="text">
      <style:text-properties fo:font-weight="normal" officeooo:rsid="00731a86" style:font-weight-asian="normal" style:font-weight-complex="normal"/>
    </style:style>
    <style:style style:name="T8" style:family="text">
      <style:text-properties officeooo:rsid="001f383b"/>
    </style:style>
    <style:style style:name="T9" style:family="text">
      <style:text-properties officeooo:rsid="002765d1"/>
    </style:style>
    <style:style style:name="T10" style:family="text">
      <style:text-properties officeooo:rsid="0020ed07"/>
    </style:style>
    <style:style style:name="T11" style:family="text">
      <style:text-properties officeooo:rsid="001e69e1"/>
    </style:style>
    <style:style style:name="T12" style:family="text">
      <style:text-properties officeooo:rsid="0022afac"/>
    </style:style>
    <style:style style:name="T13" style:family="text">
      <style:text-properties officeooo:rsid="0022e6f0"/>
    </style:style>
    <style:style style:name="T14" style:family="text">
      <style:text-properties officeooo:rsid="001d0470"/>
    </style:style>
    <style:style style:name="T15" style:family="text">
      <style:text-properties officeooo:rsid="001b8964"/>
    </style:style>
    <style:style style:name="T16" style:family="text">
      <style:text-properties fo:color="#000000"/>
    </style:style>
    <style:style style:name="T17" style:family="text">
      <style:text-properties fo:color="#000000" officeooo:rsid="0020ed07" style:font-name-complex="Arial"/>
    </style:style>
    <style:style style:name="T18" style:family="text">
      <style:text-properties fo:color="#000000" officeooo:rsid="0027270e" style:font-name-complex="Arial"/>
    </style:style>
    <style:style style:name="T19" style:family="text">
      <style:text-properties fo:color="#000000" officeooo:rsid="001a805d"/>
    </style:style>
    <style:style style:name="T20" style:family="text">
      <style:text-properties officeooo:rsid="001f383b" style:font-name-complex="Arial"/>
    </style:style>
    <style:style style:name="T21" style:family="text">
      <style:text-properties officeooo:rsid="0027270e" style:font-name-complex="Arial"/>
    </style:style>
    <style:style style:name="T22" style:family="text">
      <style:text-properties officeooo:rsid="0020ed07" style:font-name-complex="Arial"/>
    </style:style>
    <style:style style:name="T23" style:family="text">
      <style:text-properties officeooo:rsid="002513f8" style:font-name-complex="Arial"/>
    </style:style>
    <style:style style:name="T24" style:family="text">
      <style:text-properties officeooo:rsid="006c33a0"/>
    </style:style>
    <style:style style:name="T25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6c33a0" fo:background-color="#ffffff" loext:char-shading-value="0" style:font-size-asian="12pt" style:font-weight-asian="normal" style:font-size-complex="12pt" style:font-weight-complex="normal"/>
    </style:style>
    <style:style style:name="T27" style:family="text">
      <style:text-properties officeooo:rsid="006de3b0"/>
    </style:style>
    <style:style style:name="T28" style:family="text">
      <style:text-properties officeooo:rsid="006fd5a2"/>
    </style:style>
    <style:style style:name="T29" style:family="text">
      <style:text-properties officeooo:rsid="0071b627"/>
    </style:style>
    <style:style style:name="T30" style:family="text">
      <style:text-properties officeooo:rsid="0078cd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5">Partner</text:p>
          </table:table-cell>
          <table:table-cell table:style-name="Tabela21.A1" office:value-type="string">
            <text:p text:style-name="P6">Miejsca Szczepień</text:p>
          </table:table-cell>
          <table:table-cell table:style-name="Tabela21.A1" office:value-type="string">
            <text:p text:style-name="P3"><text:span text:style-name="T27">K</text:span>ontakt</text:p>
          </table:table-cell>
          <table:table-cell table:style-name="Tabela21.D1" office:value-type="string">
            <text:p text:style-name="P4">Liczba osób zaszczepionych</text:p>
          </table:table-cell>
        </table:table-row>
        <table:table-row table:style-name="Tabela21.2">
          <table:table-cell table:style-name="Tabela21.A2" table:number-columns-spanned="4" office:value-type="string">
            <text:p text:style-name="P27">Powiat Bytowski </text:p>
          </table:table-cell>
          <table:covered-table-cell/>
          <table:covered-table-cell/>
          <table:covered-table-cell/>
        </table:table-row>
        <table:table-row table:style-name="Tabela21.3">
          <table:table-cell table:style-name="Tabela21.A3" office:value-type="string">
            <text:p text:style-name="P29"/>
          </table:table-cell>
          <table:table-cell table:style-name="Tabela21.A1" office:value-type="string">
            <text:p text:style-name="P68"><text:span text:style-name="T3">N</text:span>iepubliczny <text:span text:style-name="T2">Zakład</text:span> <text:span text:style-name="T2">O</text:span>pieki <text:span text:style-name="T2">Z</text:span>drowotnej <text:span text:style-name="T2">E</text:span>skulap <text:span text:style-name="T2">S</text:span>p. <text:span text:style-name="T2">J</text:span>awna, <text:span text:style-name="T3">A</text:span>dam <text:span text:style-name="T3">P</text:span>otocki</text:p>
            <text:p text:style-name="P68"><text:span text:style-name="T2">U</text:span>l. szkolna 3, 77-140 <text:span text:style-name="T3">K</text:span>ołczygłowy </text:p>
          </table:table-cell>
          <table:table-cell table:style-name="Tabela21.A1" office:value-type="string">
            <text:p text:style-name="P7">505 906 893</text:p>
          </table:table-cell>
          <table:table-cell table:style-name="Tabela21.D1" office:value-type="string">
            <text:p text:style-name="P14">80</text:p>
          </table:table-cell>
        </table:table-row>
        <table:table-row table:style-name="Tabela21.4">
          <table:table-cell table:style-name="Tabela21.A4" table:number-columns-spanned="4" office:value-type="string">
            <text:p text:style-name="P32">Powiat Chojnicki</text:p>
          </table:table-cell>
          <table:covered-table-cell/>
          <table:covered-table-cell/>
          <table:covered-table-cell/>
        </table:table-row>
        <table:table-row table:style-name="Tabela21.5">
          <table:table-cell table:style-name="Tabela21.A3" office:value-type="string">
            <text:p text:style-name="P31"/>
          </table:table-cell>
          <table:table-cell table:style-name="Tabela21.A1" office:value-type="string">
            <text:p text:style-name="P25">Centrum Medyczne Gemini</text:p>
            <text:p text:style-name="P21">Ul. Młodzieżowa 35, 89-600 Chojnice</text:p>
          </table:table-cell>
          <table:table-cell table:style-name="Tabela21.A1" office:value-type="string">
            <text:p text:style-name="P18"/>
            <text:p text:style-name="P18">607 570 037</text:p>
            <text:p text:style-name="P26"/>
          </table:table-cell>
          <table:table-cell table:style-name="Tabela21.D1" table:number-rows-spanned="4" office:value-type="string">
            <text:p text:style-name="P23">200</text:p>
          </table:table-cell>
        </table:table-row>
        <table:table-row table:style-name="Tabela21.5">
          <table:table-cell table:style-name="Tabela21.A6" office:value-type="string">
            <text:p text:style-name="P31"/>
          </table:table-cell>
          <table:table-cell table:style-name="Tabela21.B6" office:value-type="string">
            <text:p text:style-name="P22">Samodzielna Publiczny Zakład Opieki Zdrowotnej</text:p>
            <text:p text:style-name="P24">Ul. Królowej Jadwigi 4, 89-650 Czersk</text:p>
          </table:table-cell>
          <table:table-cell table:style-name="Tabela21.B6" office:value-type="string">
            <text:p text:style-name="P20">52 398 42 37</text:p>
          </table:table-cell>
          <table:covered-table-cell/>
        </table:table-row>
        <table:table-row table:style-name="Tabela21.5">
          <table:table-cell table:style-name="Tabela21.A6" office:value-type="string">
            <text:p text:style-name="P31"/>
          </table:table-cell>
          <table:table-cell table:style-name="Tabela21.B6" office:value-type="string">
            <text:p text:style-name="P51">Przychodnia Rodzinna Brusy <text:line-break/>Ul. Dworcowa 24, 89-600 Chojnice</text:p>
          </table:table-cell>
          <table:table-cell table:style-name="Tabela21.B6" office:value-type="string">
            <text:p text:style-name="P19">52 33 55 999</text:p>
            <text:p text:style-name="P19">880 798 377 </text:p>
          </table:table-cell>
          <table:covered-table-cell/>
        </table:table-row>
        <table:table-row table:style-name="Tabela21.5">
          <table:table-cell table:style-name="Tabela21.A6" office:value-type="string">
            <text:p text:style-name="P31"/>
          </table:table-cell>
          <table:table-cell table:style-name="Tabela21.B6" office:value-type="string">
            <text:p text:style-name="P52">SPPW Gminy Chojnice<text:line-break/>Ul. Kościerska 9, 89-600 Chojnice</text:p>
            <text:p text:style-name="P22"/>
          </table:table-cell>
          <table:table-cell table:style-name="Tabela21.B6" office:value-type="string">
            <text:p text:style-name="P20">5239 67 580 </text:p>
          </table:table-cell>
          <table:covered-table-cell/>
        </table:table-row>
        <table:table-row table:style-name="Tabela21.9">
          <table:table-cell table:style-name="Tabela21.A6" table:number-columns-spanned="3" office:value-type="string">
            <text:p text:style-name="P27">Powiat Gdański</text:p>
          </table:table-cell>
          <table:covered-table-cell/>
          <table:covered-table-cell/>
          <table:table-cell table:style-name="Tabela21.A4" office:value-type="string">
            <text:p text:style-name="P30"/>
          </table:table-cell>
        </table:table-row>
        <table:table-row table:style-name="Tabela21.5">
          <table:table-cell table:style-name="Tabela21.A3" office:value-type="string">
            <text:p text:style-name="P29"/>
          </table:table-cell>
          <table:table-cell table:style-name="Tabela21.A1" office:value-type="string">
            <text:p text:style-name="P33">Zespół Opieki Zdrowotnej Medical Sp. z o.o.</text:p>
            <text:p text:style-name="P53"><text:span text:style-name="T20">U</text:span><text:span text:style-name="T21">l. Sportowa 1B, </text:span><text:span text:style-name="T20">83-032 </text:span><text:span text:style-name="T21">Pszczółki </text:span></text:p>
          </table:table-cell>
          <table:table-cell table:style-name="Tabela21.A1" office:value-type="string">
            <text:p text:style-name="P48">58 682 91 55 </text:p>
          </table:table-cell>
          <table:table-cell table:style-name="Tabela21.D1" table:number-rows-spanned="3" office:value-type="string">
            <text:p text:style-name="P50">104</text:p>
          </table:table-cell>
        </table:table-row>
        <table:table-row table:style-name="Tabela21.5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34">Zespół Opieki Zdrowotnej Medical Sp. z o.o.</text:p>
            <text:p text:style-name="P63"><text:span text:style-name="T8">U</text:span>l. Cisowa 4,<text:span text:style-name="T8">83-047 P</text:span>rzywidz </text:p>
          </table:table-cell>
          <table:table-cell table:style-name="Tabela21.B6" office:value-type="string">
            <text:p text:style-name="P49">58 682 51 15 </text:p>
          </table:table-cell>
          <table:covered-table-cell/>
        </table:table-row>
        <table:table-row table:style-name="Tabela21.5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64">Zespół Opieki Zdrowotnej Medical Sp. z o.o.</text:p>
            <text:p text:style-name="P63"><text:s/><text:span text:style-name="T8">U</text:span>l. Gdańska 32, <text:span text:style-name="T8">83-033 Suchy Dąb</text:span></text:p>
          </table:table-cell>
          <table:table-cell table:style-name="Tabela21.B6" office:value-type="string">
            <text:p text:style-name="P49">58 682 86 16 </text:p>
          </table:table-cell>
          <table:covered-table-cell/>
        </table:table-row>
        <table:table-row table:style-name="Tabela21.13">
          <table:table-cell table:style-name="Tabela21.A4" table:number-columns-spanned="4" office:value-type="string">
            <text:p text:style-name="P27">Powiat Kartuski</text:p>
          </table:table-cell>
          <table:covered-table-cell/>
          <table:covered-table-cell/>
          <table:covered-table-cell/>
        </table:table-row>
        <table:table-row table:style-name="Tabela21.3">
          <table:table-cell table:style-name="Tabela21.A3" office:value-type="string">
            <text:p text:style-name="P29"/>
          </table:table-cell>
          <table:table-cell table:style-name="Tabela21.A1" office:value-type="string">
            <text:p text:style-name="P35">Niepubliczny Zakład Opieki Zdrowotnej Nr 1, Krystyna Mach<text:line-break/><text:span text:style-name="T2">U</text:span>l. Jeziorna 11, 83-300 Kartuzy</text:p>
          </table:table-cell>
          <table:table-cell table:style-name="Tabela21.A1" office:value-type="string">
            <text:p text:style-name="P8">58 685 34 26</text:p>
          </table:table-cell>
          <table:table-cell table:style-name="Tabela21.D1" office:value-type="string">
            <text:p text:style-name="P14">106</text:p>
          </table:table-cell>
        </table:table-row>
        <table:table-row table:style-name="Tabela21.15">
          <table:table-cell table:style-name="Tabela21.A4" table:number-columns-spanned="4" office:value-type="string">
            <text:p text:style-name="P27">Powiat Kościerski</text:p>
          </table:table-cell>
          <table:covered-table-cell/>
          <table:covered-table-cell/>
          <table:covered-table-cell/>
        </table:table-row>
        <table:table-row table:style-name="Tabela21.3">
          <table:table-cell table:style-name="Tabela21.A3" office:value-type="string">
            <text:p text:style-name="P29"/>
          </table:table-cell>
          <table:table-cell table:style-name="Tabela21.A1" office:value-type="string">
            <text:p text:style-name="P35">Niepubliczny Zakład Opieki Zdrowotnej „Przychodnia” Sp. z o.o. <text:s/></text:p>
            <text:p text:style-name="P35"><text:span text:style-name="T3">U</text:span>l. Skłodowskiej- Curie 7, 83-400 Kościerzyna</text:p>
            <text:p text:style-name="P35"/>
          </table:table-cell>
          <table:table-cell table:style-name="Tabela21.A1" office:value-type="string">
            <text:p text:style-name="P56">58 680 24 40, <text:span text:style-name="T24">41, 44</text:span></text:p>
          </table:table-cell>
          <table:table-cell table:style-name="Tabela21.D1" office:value-type="string">
            <text:p text:style-name="P57">104</text:p>
          </table:table-cell>
        </table:table-row>
        <table:table-row table:style-name="Tabela21.17">
          <table:table-cell table:style-name="Tabela21.A4" table:number-columns-spanned="4" office:value-type="string">
            <text:p text:style-name="P28">Powiat Kwidzyński</text:p>
          </table:table-cell>
          <table:covered-table-cell/>
          <table:covered-table-cell/>
          <table:covered-table-cell/>
        </table:table-row>
        <table:table-row table:style-name="Tabela21.3">
          <table:table-cell table:style-name="Tabela21.A3" office:value-type="string">
            <text:p text:style-name="P29"/>
          </table:table-cell>
          <table:table-cell table:style-name="Tabela21.A1" office:value-type="string">
            <text:p text:style-name="P35">Niepubliczny Zakład Opieki Zdrowotnej ,,<text:span text:style-name="T2">Sanmed”, </text:span>Paweł Jan Maciejewski </text:p>
            <text:p text:style-name="P35"><text:span text:style-name="T3">U</text:span>l. Kołłątaja 3, 82-500 Kwidzyn</text:p>
          </table:table-cell>
          <table:table-cell table:style-name="Tabela21.A1" office:value-type="string">
            <text:p text:style-name="P2"><text:span text:style-name="Strong_20_Emphasis"><text:span text:style-name="T25">55 261 64 64</text:span></text:span><text:span text:style-name="T25"> </text:span></text:p>
          </table:table-cell>
          <table:table-cell table:style-name="Tabela21.D1" office:value-type="string">
            <text:p text:style-name="P17">104</text:p>
          </table:table-cell>
        </table:table-row>
        <table:table-row table:style-name="Tabela21.4">
          <table:table-cell table:style-name="Tabela21.A4" table:number-columns-spanned="4" office:value-type="string">
            <text:p text:style-name="P28">Powiat Malborski</text:p>
          </table:table-cell>
          <table:covered-table-cell/>
          <table:covered-table-cell/>
          <table:covered-table-cell/>
        </table:table-row>
        <table:table-row table:style-name="Tabela21.3">
          <table:table-cell table:style-name="Tabela21.A3" office:value-type="string">
            <text:p text:style-name="P29"/>
          </table:table-cell>
          <table:table-cell table:style-name="Tabela21.A1" office:value-type="string">
            <text:p text:style-name="P40">Centrum zdrowia</text:p>
            <text:p text:style-name="P35"><text:span text:style-name="T9">U</text:span>l. Marii Konopnickiej 4, 82-<text:span text:style-name="T10">2</text:span>00 <text:span text:style-name="T8">Malbork</text:span> </text:p>
          </table:table-cell>
          <table:table-cell table:style-name="Tabela21.A1" office:value-type="string">
            <text:p text:style-name="P9">55 617 14 27 </text:p>
          </table:table-cell>
          <table:table-cell table:style-name="Tabela21.D1" office:value-type="string">
            <text:p text:style-name="P14">82</text:p>
          </table:table-cell>
        </table:table-row>
        <table:table-row table:style-name="Tabela21.21">
          <table:table-cell table:style-name="Tabela21.A4" table:number-columns-spanned="4" office:value-type="string">
            <text:p text:style-name="P28">Powiat Pucki</text:p>
          </table:table-cell>
          <table:covered-table-cell/>
          <table:covered-table-cell/>
          <table:covered-table-cell/>
        </table:table-row>
        <text:soft-page-break/>
        <table:table-row table:style-name="Tabela21.3">
          <table:table-cell table:style-name="Tabela21.A3" office:value-type="string">
            <text:p text:style-name="P29"/>
          </table:table-cell>
          <table:table-cell table:style-name="Tabela21.A1" office:value-type="string">
            <text:p text:style-name="P53">Puckie Centrum Medyczne Sp. z o.o. Sp.k.</text:p>
            <text:p text:style-name="P47"><text:span text:style-name="T19">U</text:span><text:span text:style-name="T16">l. Wojska Polskiego 22, 84-100 Puck</text:span></text:p>
          </table:table-cell>
          <table:table-cell table:style-name="Tabela21.A1" office:value-type="string">
            <text:p text:style-name="P9">58 675 84 07 </text:p>
          </table:table-cell>
          <table:table-cell table:style-name="Tabela21.D1" office:value-type="string">
            <text:p text:style-name="P14">138</text:p>
          </table:table-cell>
        </table:table-row>
        <table:table-row table:style-name="Tabela21.21">
          <table:table-cell table:style-name="Tabela21.A4" table:number-columns-spanned="4" office:value-type="string">
            <text:p text:style-name="P73">Powiat Słupski </text:p>
          </table:table-cell>
          <table:covered-table-cell/>
          <table:covered-table-cell/>
          <table:covered-table-cell/>
        </table:table-row>
        <table:table-row table:style-name="Tabela21.3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78">Przychodnia MSWiA nr 5 Poradnia Lekarza POZ</text:p>
            <text:p text:style-name="P77">al. 3-go Maja 96, 76-200 Słupsk</text:p>
          </table:table-cell>
          <table:table-cell table:style-name="Tabela21.B6" office:value-type="string">
            <text:p text:style-name="P79">59 723 50 62</text:p>
          </table:table-cell>
          <table:table-cell table:style-name="Tabela21.D1" table:number-rows-spanned="3" office:value-type="string">
            <text:p text:style-name="P76"/>
            <text:p text:style-name="P76">189</text:p>
          </table:table-cell>
        </table:table-row>
        <table:table-row table:style-name="Tabela21.3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72">Niepubliczny Zakład Opieki Zdrowotnej, </text:p>
            <text:p text:style-name="P72">Centrum Medyczne Falck</text:p>
            <text:p text:style-name="P72">Ul. Kopernika 18, 76-270 Ustka</text:p>
          </table:table-cell>
          <table:table-cell table:style-name="Tabela21.B6" office:value-type="string">
            <text:p text:style-name="P15">59 814 60 11</text:p>
          </table:table-cell>
          <table:covered-table-cell/>
        </table:table-row>
        <table:table-row table:style-name="Tabela21.3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72">NFZ M. Hofman, E. Kupc </text:p>
            <text:p text:style-name="P72">Plac Wolności 23a, 77-230 Kępice </text:p>
          </table:table-cell>
          <table:table-cell table:style-name="Tabela21.B6" office:value-type="string">
            <text:p text:style-name="P15">886 619 022 </text:p>
          </table:table-cell>
          <table:covered-table-cell/>
        </table:table-row>
        <table:table-row table:style-name="Tabela21.21">
          <table:table-cell table:style-name="Tabela21.A4" table:number-columns-spanned="4" office:value-type="string">
            <text:p text:style-name="P28">Powiat Tczewski</text:p>
          </table:table-cell>
          <table:covered-table-cell/>
          <table:covered-table-cell/>
          <table:covered-table-cell/>
        </table:table-row>
        <table:table-row table:style-name="Tabela21.28">
          <table:table-cell table:style-name="Tabela21.A3" office:value-type="string">
            <text:p text:style-name="P29"/>
          </table:table-cell>
          <table:table-cell table:style-name="Tabela21.A1" office:value-type="string">
            <text:p text:style-name="P47"><text:span text:style-name="T17">U</text:span><text:span text:style-name="T18">l. Wojska Polskiego 5</text:span><text:span text:style-name="T17">A, </text:span><text:span text:style-name="T18">83-110 Tczew </text:span></text:p>
          </table:table-cell>
          <table:table-cell table:style-name="Tabela21.A1" office:value-type="string">
            <text:p text:style-name="P44">58 501 01 01, 00</text:p>
          </table:table-cell>
          <table:table-cell table:style-name="Tabela21.D1" table:number-rows-spanned="9" office:value-type="string">
            <text:p text:style-name="P46"/>
            <text:p text:style-name="P46">198</text:p>
          </table:table-cell>
        </table:table-row>
        <table:table-row table:style-name="Tabela21.1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54"><text:span text:style-name="T22">U</text:span>l. Konarskiego 15, <text:span text:style-name="T21">83-110 Tczew </text:span></text:p>
          </table:table-cell>
          <table:table-cell table:style-name="Tabela21.B6" office:value-type="string">
            <text:p text:style-name="P45">58 531 18 70 </text:p>
          </table:table-cell>
          <table:covered-table-cell/>
        </table:table-row>
        <table:table-row table:style-name="Tabela21.28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54"><text:span text:style-name="T28">U</text:span>l. Dworcowa 7, <text:span text:style-name="T10">83-130 Pelplin</text:span></text:p>
          </table:table-cell>
          <table:table-cell table:style-name="Tabela21.B6" office:value-type="string">
            <text:p text:style-name="P62">58 536 40 00, </text:p>
            <text:p text:style-name="P62">58 562 52 83, </text:p>
            <text:p text:style-name="P62">728 401 144</text:p>
          </table:table-cell>
          <table:covered-table-cell/>
        </table:table-row>
        <table:table-row table:style-name="Tabela21.28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54"><text:span text:style-name="T10">A</text:span>l. Wincentego Witosa 10 , 83-140 Gniew </text:p>
          </table:table-cell>
          <table:table-cell table:style-name="Tabela21.B6" office:value-type="string">
            <text:p text:style-name="P61">58 535 22 38, <text:span text:style-name="T24">90</text:span></text:p>
          </table:table-cell>
          <table:covered-table-cell/>
        </table:table-row>
        <table:table-row table:style-name="Tabela21.28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54"><text:span text:style-name="T12">U</text:span>l. Wyzwolenia 4, <text:span text:style-name="T12">83-115 Swarożyn </text:span></text:p>
          </table:table-cell>
          <table:table-cell table:style-name="Tabela21.B6" office:value-type="string">
            <text:p text:style-name="P61">58 536 93 95 </text:p>
          </table:table-cell>
          <table:covered-table-cell/>
        </table:table-row>
        <table:table-row table:style-name="Tabela21.28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54"><text:span text:style-name="T12">U</text:span>l .Pamięci Narodowej 10, <text:span text:style-name="T12">83-111Miłobądz</text:span></text:p>
          </table:table-cell>
          <table:table-cell table:style-name="Tabela21.B6" office:value-type="string">
            <text:p text:style-name="P61">58 530 03 77 <text:s/></text:p>
          </table:table-cell>
          <table:covered-table-cell/>
        </table:table-row>
        <table:table-row table:style-name="Tabela21.28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54"><text:span text:style-name="T12">U</text:span>l .Parkowa 12, <text:span text:style-name="T12">83-113 Turze</text:span></text:p>
          </table:table-cell>
          <table:table-cell table:style-name="Tabela21.B6" office:value-type="string">
            <text:p text:style-name="P61">58 536 77 20 </text:p>
          </table:table-cell>
          <table:covered-table-cell/>
        </table:table-row>
        <table:table-row table:style-name="Tabela21.28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54">Kolonia Ostrowicka 18, <text:span text:style-name="T12">83-135 </text:span>Kolonia Ostrowicka</text:p>
          </table:table-cell>
          <table:table-cell table:style-name="Tabela21.B6" office:value-type="string">
            <text:p text:style-name="P61">58 561 94 08 </text:p>
          </table:table-cell>
          <table:covered-table-cell/>
        </table:table-row>
        <table:table-row table:style-name="Tabela21.28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54"><text:s/><text:span text:style-name="T12">U</text:span>l .Czyżewskiego 7, <text:span text:style-name="T12">83-136 Opalenie</text:span></text:p>
          </table:table-cell>
          <table:table-cell table:style-name="Tabela21.B6" office:value-type="string">
            <text:p text:style-name="P61">58 535 18 20 </text:p>
          </table:table-cell>
          <table:covered-table-cell/>
        </table:table-row>
        <table:table-row table:style-name="Tabela21.21">
          <table:table-cell table:style-name="Tabela21.A4" table:number-columns-spanned="4" office:value-type="string">
            <text:p text:style-name="P27">Powiat Wejherowski</text:p>
          </table:table-cell>
          <table:covered-table-cell/>
          <table:covered-table-cell/>
          <table:covered-table-cell/>
        </table:table-row>
        <table:table-row table:style-name="Tabela21.3">
          <table:table-cell table:style-name="Tabela21.A3" office:value-type="string">
            <text:p text:style-name="P29"/>
          </table:table-cell>
          <table:table-cell table:style-name="Tabela21.A1" office:value-type="string">
            <text:p text:style-name="P36">Niepubliczny Zakład Opieki Zdrowotnej ,,Medycyna Rodzinna”</text:p>
            <text:p text:style-name="P41"><text:span text:style-name="T13">U</text:span>l. Pucka 11, 84-200 Wejherow<text:span text:style-name="T30">o</text:span></text:p>
          </table:table-cell>
          <table:table-cell table:style-name="Tabela21.A1" office:value-type="string">
            <text:p text:style-name="P43"><text:span text:style-name="Strong_20_Emphasis"><text:span text:style-name="T25">58 672 17 </text:span></text:span><text:span text:style-name="Strong_20_Emphasis"><text:span text:style-name="T26">6</text:span></text:span><text:span text:style-name="Strong_20_Emphasis"><text:span text:style-name="T25">7</text:span></text:span></text:p>
            <text:p text:style-name="P43"><text:span text:style-name="Strong_20_Emphasis"><text:span text:style-name="T25">58 677 54 48</text:span></text:span></text:p>
          </table:table-cell>
          <table:table-cell table:style-name="Tabela21.D1" table:number-rows-spanned="12" office:value-type="string">
            <text:p text:style-name="P14"/>
            <text:p text:style-name="P14"/>
            <text:p text:style-name="P14">266</text:p>
          </table:table-cell>
        </table:table-row>
        <table:table-row table:style-name="Tabela21.3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42"><text:span text:style-name="T23">Niepubliczny Zakład Opieki Zdrowotnej</text:span> ,,K<text:span text:style-name="T13">aszuby”</text:span> Sp. z o.o.</text:p>
            <text:p text:style-name="P37"><text:span text:style-name="T13">U</text:span>l. Pomorska 9, 84-200 Wejherowo</text:p>
          </table:table-cell>
          <table:table-cell table:style-name="Tabela21.B6" office:value-type="string">
            <text:p text:style-name="P10"><text:span text:style-name="Strong_20_Emphasis"><text:span text:style-name="T4">58 672 37 73, </text:span></text:span><text:span text:style-name="Strong_20_Emphasis"><text:span text:style-name="T5">71</text:span></text:span></text:p>
          </table:table-cell>
          <table:covered-table-cell/>
        </table:table-row>
        <table:table-row table:style-name="Tabela21.3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42"><text:span text:style-name="T23">Niepubliczny Zakład Opieki Zdrowotnej ,,</text:span>B<text:span text:style-name="T13">ukowa” </text:span>Sp. z o.o.</text:p>
            <text:p text:style-name="P37"><text:span text:style-name="T13">U</text:span>l. Bukowa 2A, 84-200 Wejherowo</text:p>
          </table:table-cell>
          <table:table-cell table:style-name="Tabela21.B6" office:value-type="string">
            <text:p text:style-name="P11"><text:span text:style-name="Strong_20_Emphasis"><text:span text:style-name="T4">58 672 24 31</text:span></text:span></text:p>
            <text:p text:style-name="P11"><text:span text:style-name="Strong_20_Emphasis"><text:span text:style-name="T6">58 </text:span></text:span><text:span text:style-name="Strong_20_Emphasis"><text:span text:style-name="T4">672 45 71</text:span></text:span></text:p>
          </table:table-cell>
          <table:covered-table-cell/>
        </table:table-row>
        <table:table-row table:style-name="Tabela21.3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42"><text:span text:style-name="T23">Niepubliczny Zakład Opieki Zdrowotnej ,,</text:span>B<text:span text:style-name="T13">ukowa” </text:span>Sp. z o.o.</text:p>
            <text:p text:style-name="P37"><text:span text:style-name="T13">U</text:span>l. Zamostna 3A, 84-239 Bolszewo </text:p>
          </table:table-cell>
          <table:table-cell table:style-name="Tabela21.B6" office:value-type="string">
            <text:p text:style-name="P10"><text:span text:style-name="Strong_20_Emphasis"><text:span text:style-name="T4">58 736 12 12</text:span></text:span></text:p>
          </table:table-cell>
          <table:covered-table-cell/>
        </table:table-row>
        <table:table-row table:style-name="Tabela21.3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42"><text:span text:style-name="T23">Niepubliczny Zakład Opieki Zdrowotnej</text:span> ,,Gościcino „</text:p>
            <text:p text:style-name="P37"><text:span text:style-name="T13">U</text:span>l. Wejherowska 26, 84-241 Gościcino </text:p>
          </table:table-cell>
          <table:table-cell table:style-name="Tabela21.B6" office:value-type="string">
            <text:p text:style-name="P10"><text:span text:style-name="Strong_20_Emphasis"><text:span text:style-name="T4">58 672 81 25</text:span></text:span></text:p>
          </table:table-cell>
          <table:covered-table-cell/>
        </table:table-row>
        <table:table-row table:style-name="Tabela21.3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42"><text:span text:style-name="T23">Niepubliczny Zakład Opieki Zdrowotnej</text:span> Luzino, Piotr Pelcer</text:p>
            <text:p text:style-name="P42"><text:span text:style-name="T13">U</text:span>l. Młyńska 7, 84-242 Luzino </text:p>
            <text:p text:style-name="P37"/>
          </table:table-cell>
          <table:table-cell table:style-name="Tabela21.B6" office:value-type="string">
            <text:p text:style-name="P10"><text:span text:style-name="Strong_20_Emphasis"><text:span text:style-name="T4">58 678 20 </text:span></text:span><text:span text:style-name="Strong_20_Emphasis"><text:span text:style-name="T6">8</text:span></text:span><text:span text:style-name="Strong_20_Emphasis"><text:span text:style-name="T4">5, </text:span></text:span><text:span text:style-name="Strong_20_Emphasis"><text:span text:style-name="T6">13</text:span></text:span></text:p>
          </table:table-cell>
          <table:covered-table-cell/>
        </table:table-row>
        <table:table-row table:style-name="Tabela21.3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42"><text:span text:style-name="T23">Niepubliczny Zakład Opieki Zdrowotnej</text:span> <text:span text:style-name="T13">w redzie</text:span> Sp. z o.o.</text:p>
            <text:p text:style-name="P37"><text:span text:style-name="T13">U</text:span>l. Łąkowa 1, 84-240 Reda</text:p>
          </table:table-cell>
          <table:table-cell table:style-name="Tabela21.B6" office:value-type="string">
            <text:p text:style-name="P11"><text:span text:style-name="Strong_20_Emphasis"><text:span text:style-name="T4">58 678 79 87 </text:span></text:span></text:p>
            <text:p text:style-name="P11"><text:span text:style-name="Strong_20_Emphasis"><text:span text:style-name="T4">58 678 35 12</text:span></text:span></text:p>
          </table:table-cell>
          <table:covered-table-cell/>
        </table:table-row>
        <table:table-row table:style-name="Tabela21.3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42"><text:span text:style-name="T23">Niepubliczny Zakład Opieki Zdrowotnej,</text:span> Przychodnia nr 3, J. Wolańska, D. Nowacka</text:p>
            <text:p text:style-name="P37"><text:span text:style-name="T13">U</text:span>l. Obwodowa 35E/C11,D9, 84-240 Reda </text:p>
          </table:table-cell>
          <table:table-cell table:style-name="Tabela21.B6" office:value-type="string">
            <text:p text:style-name="P10"><text:span text:style-name="Strong_20_Emphasis"><text:span text:style-name="T4">58 572 47 08</text:span></text:span></text:p>
          </table:table-cell>
          <table:covered-table-cell/>
        </table:table-row>
        <table:table-row table:style-name="Tabela21.3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42"><text:span text:style-name="T23">Niepubliczny Zakład Opieki Zdrowotnej</text:span> Śródmieście Sp. z o.o.</text:p>
            <text:p text:style-name="P37"><text:span text:style-name="T13">U</text:span>l. Fenikowskiego 16c/60, 84-240 Reda </text:p>
          </table:table-cell>
          <table:table-cell table:style-name="Tabela21.B6" office:value-type="string">
            <text:p text:style-name="P10"><text:span text:style-name="Strong_20_Emphasis"><text:span text:style-name="T4">58 743 </text:span></text:span><text:span text:style-name="Strong_20_Emphasis"><text:span text:style-name="T6">1</text:span></text:span><text:span text:style-name="Strong_20_Emphasis"><text:span text:style-name="T4">7 20</text:span></text:span></text:p>
          </table:table-cell>
          <table:covered-table-cell/>
        </table:table-row>
        <table:table-row table:style-name="Tabela21.3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42">Gminny Ośrodek Zdrowia w Choczewie</text:p>
            <text:p text:style-name="P37"><text:span text:style-name="T13">U</text:span>l. Pierwszych osadników 39, 84-210 Choczewo </text:p>
          </table:table-cell>
          <table:table-cell table:style-name="Tabela21.B6" office:value-type="string">
            <text:p text:style-name="P10"><text:span text:style-name="Strong_20_Emphasis"><text:span text:style-name="T4">58 676 35 08</text:span></text:span></text:p>
          </table:table-cell>
          <table:covered-table-cell/>
        </table:table-row>
        <table:table-row table:style-name="Tabela21.3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42"><text:span text:style-name="T23">Niepubliczny Zakład Opieki Zdrowotnej</text:span> ,,N<text:span text:style-name="T13">asze zdrowie</text:span>”</text:p>
            <text:p text:style-name="P37"><text:span text:style-name="T13">U</text:span>l. Wejherowska 19, 84-217 Szemud </text:p>
          </table:table-cell>
          <table:table-cell table:style-name="Tabela21.B6" office:value-type="string">
            <text:p text:style-name="P10"><text:span text:style-name="Strong_20_Emphasis"><text:span text:style-name="T4">58 676 </text:span></text:span><text:span text:style-name="Strong_20_Emphasis"><text:span text:style-name="T6">1</text:span></text:span><text:span text:style-name="Strong_20_Emphasis"><text:span text:style-name="T4">5 58</text:span></text:span></text:p>
          </table:table-cell>
          <table:covered-table-cell/>
        </table:table-row>
        <table:table-row table:style-name="Tabela21.3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42"><text:span text:style-name="T23">Niepubliczny Zakład Opieki Zdrowotnej</text:span> ,,Zdrowy Checz”</text:p>
            <text:p text:style-name="P38"><text:span text:style-name="T13">U</text:span>l. Długa 6, 84-223 Linia</text:p>
          </table:table-cell>
          <table:table-cell table:style-name="Tabela21.B6" office:value-type="string">
            <text:p text:style-name="P10"><text:span text:style-name="Strong_20_Emphasis"><text:span text:style-name="T4">58 350 81 98</text:span></text:span></text:p>
          </table:table-cell>
          <table:covered-table-cell/>
        </table:table-row>
        <table:table-row table:style-name="Tabela21.50">
          <table:table-cell table:style-name="Tabela21.A4" table:number-columns-spanned="4" office:value-type="string">
            <text:p text:style-name="P27">Powiat Sztumski</text:p>
          </table:table-cell>
          <table:covered-table-cell/>
          <table:covered-table-cell/>
          <table:covered-table-cell/>
        </table:table-row>
        <text:soft-page-break/>
        <table:table-row table:style-name="Tabela21.3">
          <table:table-cell table:style-name="Tabela21.A3" office:value-type="string">
            <text:p text:style-name="P29"/>
          </table:table-cell>
          <table:table-cell table:style-name="Tabela21.A1" office:value-type="string">
            <text:p text:style-name="P39">Niepubliczny Zakład Opieki Zdrowotnej ,,<text:span text:style-name="T14">Medicus”</text:span></text:p>
            <text:p text:style-name="P16"><text:span text:style-name="T16">Os. Sierakowskich 5, </text:span><text:span text:style-name="T19">82-400 Sztum </text:span></text:p>
          </table:table-cell>
          <table:table-cell table:style-name="Tabela21.A1" office:value-type="string">
            <text:p text:style-name="P13">55 277 80 70 </text:p>
          </table:table-cell>
          <table:table-cell table:style-name="Tabela21.D1" office:value-type="string">
            <text:p text:style-name="P14">83</text:p>
          </table:table-cell>
        </table:table-row>
        <table:table-row table:style-name="Tabela21.21">
          <table:table-cell table:style-name="Tabela21.A4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ela21.3">
          <table:table-cell table:style-name="Tabela21.A3" office:value-type="string">
            <text:p text:style-name="P29"/>
          </table:table-cell>
          <table:table-cell table:style-name="Tabela21.A1" office:value-type="string">
            <text:p text:style-name="P36">Clini<text:span text:style-name="T1">c</text:span>a Medica Sp. z o.o. </text:p>
            <text:p text:style-name="P36"><text:span text:style-name="T15">U</text:span>l. Mireckiego 11, 81-229 Gdynia</text:p>
            <text:p text:style-name="P36"/>
          </table:table-cell>
          <table:table-cell table:style-name="Tabela21.A1" office:value-type="string">
            <text:p text:style-name="P9">58 661 50 55 </text:p>
          </table:table-cell>
          <table:table-cell table:style-name="Tabela21.D1" table:number-rows-spanned="2" office:value-type="string">
            <text:p text:style-name="P14">400</text:p>
          </table:table-cell>
        </table:table-row>
        <table:table-row table:style-name="Tabela21.3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37">Clinica Medica Sp<text:span text:style-name="T13">. z o.o.</text:span> </text:p>
            <text:p text:style-name="P37"><text:span text:style-name="T13">Ul. </text:span>Leona Staniszewskiego 1, 81-577 Gdynia </text:p>
          </table:table-cell>
          <table:table-cell table:style-name="Tabela21.B6" office:value-type="string">
            <text:p text:style-name="P10">58 714 11 60 </text:p>
          </table:table-cell>
          <table:covered-table-cell/>
        </table:table-row>
        <table:table-row table:style-name="Tabela21.4">
          <table:table-cell table:style-name="Tabela21.A4" table:number-columns-spanned="4" office:value-type="string">
            <text:p text:style-name="P27">Miasto Słupsk</text:p>
          </table:table-cell>
          <table:covered-table-cell/>
          <table:covered-table-cell/>
          <table:covered-table-cell/>
        </table:table-row>
        <table:table-row table:style-name="Tabela21.3">
          <table:table-cell table:style-name="Tabela21.A3" office:value-type="string">
            <text:p text:style-name="P29"/>
          </table:table-cell>
          <table:table-cell table:style-name="Tabela21.A1" office:value-type="string">
            <text:p text:style-name="P69">Wojewódzki Szpital Specjalistyczny im. Janusza Korczaka w Słupsku Sp. z o.o. <text:line-break/><text:span text:style-name="T15">U</text:span>l. Hubalczyków 1, 76-200 Słupsk </text:p>
          </table:table-cell>
          <table:table-cell table:style-name="Tabela21.A1" office:value-type="string">
            <text:p text:style-name="P65">59 846 06 15, <text:span text:style-name="T28">32</text:span><text:line-break/></text:p>
          </table:table-cell>
          <table:table-cell table:style-name="Tabela21.D1" table:number-rows-spanned="2" office:value-type="string">
            <text:p text:style-name="P66">142</text:p>
          </table:table-cell>
        </table:table-row>
        <table:table-row table:style-name="Tabela21.3">
          <table:table-cell table:style-name="Tabela21.A6" office:value-type="string">
            <text:p text:style-name="P29"/>
          </table:table-cell>
          <table:table-cell table:style-name="Tabela21.B6" office:value-type="string">
            <text:p text:style-name="P70">Przychodnia MSWiA nr 5 Poradnia Lekarza POZ</text:p>
            <text:p text:style-name="P70">al. 3-go Maja 96, 76-200 Słupsk</text:p>
          </table:table-cell>
          <table:table-cell table:style-name="Tabela21.B6" office:value-type="string">
            <text:p text:style-name="P67">59 723 50 62</text:p>
          </table:table-cell>
          <table:covered-table-cell/>
        </table:table-row>
        <table:table-row table:style-name="Tabela21.58">
          <table:table-cell table:style-name="Tabela21.A4" table:number-columns-spanned="4" office:value-type="string">
            <text:p text:style-name="P27">Miasto Sopot </text:p>
          </table:table-cell>
          <table:covered-table-cell/>
          <table:covered-table-cell/>
          <table:covered-table-cell/>
        </table:table-row>
        <table:table-row table:style-name="Tabela21.3">
          <table:table-cell table:style-name="Tabela21.A3" office:value-type="string">
            <text:p text:style-name="P29"/>
          </table:table-cell>
          <table:table-cell table:style-name="Tabela21.A1" office:value-type="string">
            <text:p text:style-name="P60">Centrum Medyczne ,,<text:span text:style-name="T15">Kardiotel”</text:span></text:p>
            <text:p text:style-name="P55">Ul. Jana z Kolna 16, <text:span text:style-name="T3">81-741 Sopot</text:span></text:p>
          </table:table-cell>
          <table:table-cell table:style-name="Tabela21.A1" office:value-type="string">
            <text:p text:style-name="P58">58 551 30 72</text:p>
          </table:table-cell>
          <table:table-cell table:style-name="Tabela21.D1" office:value-type="string">
            <text:p text:style-name="P59">2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 style:punctuation-wrap="simple"/>
    </style:style>
    <style:style style:name="lit" style:family="paragraph" style:parent-style-name="Standard">
      <style:paragraph-properties fo:margin-left="2.26cm" fo:margin-right="0cm" fo:margin-top="0.106cm" fo:margin-bottom="0.106cm" loext:contextual-spacing="false" fo:text-align="justify" style:justify-single-word="false" fo:text-indent="-0.48cm" style:auto-text-indent="false" style:punctuation-wrap="simp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punctuation-wrap="simple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8.89cm" fo:margin-right="0cm" fo:text-indent="-6.371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" style:family="paragraph" style:next-style-name="Standard" style:class="extra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blokowy" style:display-name="Tekst blokowy" style:family="paragraph" style:parent-style-name="Standard">
      <style:paragraph-properties fo:margin-left="0.199cm" fo:margin-right="0.199cm" fo:text-indent="0cm" style:auto-text-indent="false"/>
      <style:text-properties style:font-size-complex="8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 fo:keep-with-next="always" style:text-autospace="none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text-align="end" style:justify-single-word="false" fo:keep-with-next="always"/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luc_5f_hili" style:display-name="luc_hili" style:family="text"/>
    <style:style style:name="Tekst_20_przypisu_20_dolnego_20_Znak" style:display-name="Tekst przypisu dolnego Znak" style:family="text"/>
    <style:style style:name="Nagłówek_20_1_20_Znak" style:display-name="Nagłówek 1 Znak" style:family="text">
      <style:text-properties fo:font-size="12pt" fo:font-weight="bold" style:font-size-asian="12pt" style:font-weight-asian="bold" style:font-size-complex="12pt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czarny" style:family="text" style:parent-style-name="Domyślna_20_czcionka_20_akapitu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1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Domyślna_20_czcionka_20_akapitu" style:display-name="Domyślna czcionka akapitu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style="normal" fo:font-weight="bold" style:font-style-asian="normal" style:font-weight-asian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weight="bold" style:font-weight-asian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font-style="normal" fo:font-weight="bold" style:font-style-asian="normal" style:font-weight-asian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tyle="normal" fo:font-weight="bold" style:font-style-asian="normal" style:font-weight-asian="bold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style="normal" fo:font-weight="bold" style:font-style-asian="normal" style:font-weight-asian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-complex="Arial" style:font-family-complex="Arial" style:font-family-generic-complex="swiss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tyle="normal" fo:font-weight="bold" style:font-style-asian="normal" style:font-weight-asian="bold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tyle="normal" fo:font-weight="bold" style:font-style-asian="normal" style:font-weight-asian="bold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tyle="normal" fo:font-weight="bold" style:font-style-asian="normal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style="normal" fo:font-weight="bold" style:font-style-asian="normal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tyle="normal" fo:font-weight="bold" style:font-style-asian="normal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tyle="normal" fo:font-weight="bold" style:font-style-asian="normal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tyle="normal" fo:font-weight="bold" style:font-style-asian="normal" style:font-weight-asian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tyle="normal" fo:font-weight="bold" style:font-style-asian="normal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tyle="normal" fo:font-weight="bold" style:font-style-asian="normal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tyle="normal" fo:font-weight="bold" style:font-style-asian="normal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10:11:55.765000000</meta:creation-date>
    <dc:date>2019-10-23T13:12:41.333000000</dc:date>
    <meta:editing-duration>PT9H29S</meta:editing-duration>
    <meta:editing-cycles>34</meta:editing-cycles>
    <meta:generator>LibreOffice/6.2.5.2$Windows_x86 LibreOffice_project/1ec314fa52f458adc18c4f025c545a4e8b22c159</meta:generator>
    <meta:print-date>2019-09-13T12:06:33.071000000</meta:print-date>
    <meta:document-statistic meta:table-count="1" meta:image-count="0" meta:object-count="0" meta:page-count="6" meta:paragraph-count="156" meta:word-count="696" meta:character-count="4039" meta:non-whitespace-character-count="3443"/>
  </office:meta>
</office:document-meta>
</file>